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7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fr</text:p>
          </table:table-cell>
          <table:table-cell office:value-type="string" calcext:value-type="string">
            <text:p>Series</text:p>
          </table:table-cell>
          <table:table-cell office:value-type="string" calcext:value-type="string">
            <text:p>Size</text:p>
          </table:table-cell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Warranty</text:p>
          </table:table-cell>
          <table:table-cell table:style-name="Default" office:value-type="string" calcext:value-type="string">
            <text:p>Cost/TB/WYr</text:p>
          </table:table-cell>
        </table:table-row>
        <table:table-row table:style-name="ro1">
          <table:table-cell office:value-type="string" calcext:value-type="string">
            <text:p>Seagate</text:p>
          </table:table-cell>
          <table:table-cell office:value-type="string" calcext:value-type="string">
            <text:p>Barracuda Pro</text:p>
          </table:table-cell>
          <table:table-cell office:value-type="float" office:value="12" calcext:value-type="float">
            <text:p>12</text:p>
          </table:table-cell>
          <table:table-cell office:value-type="currency" office:currency="GBP" office:value="176.48" calcext:value-type="currency">
            <text:p>£176.48</text:p>
          </table:table-cell>
          <table:table-cell table:style-name="ce7" office:value-type="float" office:value="3" calcext:value-type="float">
            <text:p>3</text:p>
          </table:table-cell>
          <table:table-cell table:formula="of:=[.D2]/[.C2]/[.E2]" office:value-type="currency" office:currency="GBP" office:value="4.90222222222222" calcext:value-type="currency">
            <text:p>£4.90</text:p>
          </table:table-cell>
        </table:table-row>
        <table:table-row table:style-name="ro1">
          <table:table-cell office:value-type="string" calcext:value-type="string">
            <text:p>HGST</text:p>
          </table:table-cell>
          <table:table-cell office:value-type="string" calcext:value-type="string">
            <text:p>Ultrastar</text:p>
          </table:table-cell>
          <table:table-cell office:value-type="float" office:value="12" calcext:value-type="float">
            <text:p>12</text:p>
          </table:table-cell>
          <table:table-cell office:value-type="currency" office:currency="GBP" office:value="363.98" calcext:value-type="currency">
            <text:p>£363.98</text:p>
          </table:table-cell>
          <table:table-cell office:value-type="float" office:value="5" calcext:value-type="float">
            <text:p>5</text:p>
          </table:table-cell>
          <table:table-cell table:formula="of:=[.D3]/[.C3]/[.E3]" office:value-type="currency" office:currency="GBP" office:value="6.06633333333333" calcext:value-type="currency">
            <text:p>£6.07</text:p>
          </table:table-cell>
        </table:table-row>
        <table:table-row table:style-name="ro1">
          <table:table-cell office:value-type="string" calcext:value-type="string">
            <text:p>Seagate</text:p>
          </table:table-cell>
          <table:table-cell office:value-type="string" calcext:value-type="string">
            <text:p>Barracuda Pro</text:p>
          </table:table-cell>
          <table:table-cell office:value-type="float" office:value="12" calcext:value-type="float">
            <text:p>12</text:p>
          </table:table-cell>
          <table:table-cell office:value-type="currency" office:currency="GBP" office:value="394.99" calcext:value-type="currency">
            <text:p>£394.99</text:p>
          </table:table-cell>
          <table:table-cell office:value-type="float" office:value="5" calcext:value-type="float">
            <text:p>5</text:p>
          </table:table-cell>
          <table:table-cell table:formula="of:=[.D4]/[.C4]/[.E4]" office:value-type="currency" office:currency="GBP" office:value="6.58316666666667" calcext:value-type="currency">
            <text:p>£6.58</text:p>
          </table:table-cell>
        </table:table-row>
        <table:table-row table:style-name="ro1">
          <table:table-cell office:value-type="string" calcext:value-type="string">
            <text:p>Seagate</text:p>
          </table:table-cell>
          <table:table-cell office:value-type="string" calcext:value-type="string">
            <text:p>Barracuda Pro</text:p>
          </table:table-cell>
          <table:table-cell office:value-type="float" office:value="14" calcext:value-type="float">
            <text:p>14</text:p>
          </table:table-cell>
          <table:table-cell office:value-type="currency" office:currency="GBP" office:value="419.99" calcext:value-type="currency">
            <text:p>£419.99</text:p>
          </table:table-cell>
          <table:table-cell office:value-type="float" office:value="5" calcext:value-type="float">
            <text:p>5</text:p>
          </table:table-cell>
          <table:table-cell table:formula="of:=[.D5]/[.C5]/[.E5]" office:value-type="currency" office:currency="GBP" office:value="5.99985714285714" calcext:value-type="currency">
            <text:p>£6.00</text:p>
          </table:table-cell>
        </table:table-row>
        <table:table-row table:style-name="ro1">
          <table:table-cell office:value-type="string" calcext:value-type="string">
            <text:p>Seagate</text:p>
          </table:table-cell>
          <table:table-cell office:value-type="string" calcext:value-type="string">
            <text:p>Exos</text:p>
          </table:table-cell>
          <table:table-cell office:value-type="float" office:value="8" calcext:value-type="float">
            <text:p>8</text:p>
          </table:table-cell>
          <table:table-cell office:value-type="currency" office:currency="GBP" office:value="238.99" calcext:value-type="currency">
            <text:p>£238.99</text:p>
          </table:table-cell>
          <table:table-cell office:value-type="float" office:value="5" calcext:value-type="float">
            <text:p>5</text:p>
          </table:table-cell>
          <table:table-cell table:formula="of:=[.D6]/[.C6]/[.E6]" office:value-type="currency" office:currency="GBP" office:value="5.97475" calcext:value-type="currency">
            <text:p>£5.97</text:p>
          </table:table-cell>
        </table:table-row>
        <table:table-row table:style-name="ro1">
          <table:table-cell office:value-type="string" calcext:value-type="string">
            <text:p>Toshiba</text:p>
          </table:table-cell>
          <table:table-cell office:value-type="string" calcext:value-type="string">
            <text:p>Enterprise</text:p>
          </table:table-cell>
          <table:table-cell office:value-type="float" office:value="12" calcext:value-type="float">
            <text:p>12</text:p>
          </table:table-cell>
          <table:table-cell office:value-type="currency" office:currency="GBP" office:value="311.99" calcext:value-type="currency">
            <text:p>£311.99</text:p>
          </table:table-cell>
          <table:table-cell office:value-type="float" office:value="5" calcext:value-type="float">
            <text:p>5</text:p>
          </table:table-cell>
          <table:table-cell table:formula="of:=[.D7]/[.C7]/[.E7]" office:value-type="currency" office:currency="GBP" office:value="5.19983333333333" calcext:value-type="currency">
            <text:p>£5.20</text:p>
          </table:table-cell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shapes>
          <draw:frame draw:z-index="0" draw:style-name="gr1" draw:text-style-name="P1" svg:width="15.394cm" svg:height="8.999cm" svg:x="0.296cm" svg:y="4.26cm">
            <draw:object draw:notify-on-update-of-ranges="Sheet2.H2:Sheet2.N2 Sheet2.H2:Sheet2.N2 Sheet2.A3:Sheet2.A3 Sheet2.H3:Sheet2.N3 Sheet2.H2:Sheet2.N2 Sheet2.A4:Sheet2.A4 Sheet2.H4:Sheet2.N4 Sheet2.H2:Sheet2.N2 Sheet2.A5:Sheet2.A5 Sheet2.H5:Sheet2.N5 Sheet2.H2:Sheet2.N2 Sheet2.A6:Sheet2.A6 Sheet2.H6:Sheet2.N6 Sheet2.H2:Sheet2.N2 Sheet2.A7:Sheet2.A7 Sheet2.H7:Sheet2.N7 Sheet2.H2:Sheet2.N2 Sheet2.A8:Sheet2.A8 Sheet2.H8:Sheet2.N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1" table:number-columns-repeated="7" table:default-cell-style-name="ce1"/>
        <table:table-row table:style-name="ro1">
          <table:table-cell/>
          <table:table-cell table:style-name="ce2" office:value-type="string" calcext:value-type="string" table:number-columns-spanned="1" table:number-rows-spanned="2">
            <text:p>Drive cost</text:p>
          </table:table-cell>
          <table:table-cell table:style-name="ce4" office:value-type="string" calcext:value-type="string" table:number-columns-spanned="1" table:number-rows-spanned="2">
            <text:p>Drive lifetime (y)</text:p>
          </table:table-cell>
          <table:table-cell table:style-name="ce4" office:value-type="string" calcext:value-type="string" table:number-columns-spanned="1" table:number-rows-spanned="2">
            <text:p>Storage unit cost</text:p>
          </table:table-cell>
          <table:table-cell table:style-name="ce4" office:value-type="string" calcext:value-type="string" table:number-columns-spanned="1" table:number-rows-spanned="2">
            <text:p>Storage unit size (TB)</text:p>
          </table:table-cell>
          <table:table-cell table:style-name="ce4" office:value-type="string" calcext:value-type="string" table:number-columns-spanned="1" table:number-rows-spanned="2">
            <text:p>Storage unit lifetime (y)</text:p>
          </table:table-cell>
          <table:table-cell/>
          <table:table-cell table:style-name="Default" office:value-type="string" calcext:value-type="string">
            <text:p>Annualised cost</text:p>
          </table:table-cell>
          <table:table-cell table:style-name="Default" table:number-columns-repeated="6"/>
        </table:table-row>
        <table:table-row table:style-name="ro1">
          <table:table-cell/>
          <table:covered-table-cell table:number-columns-repeated="4"/>
          <table:covered-table-cell table:style-name="ce5"/>
          <table:table-cell table:style-name="ce6" office:value-type="string" calcext:value-type="string">
            <text:p>TB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TO-7</text:p>
          </table:table-cell>
          <table:table-cell table:style-name="ce1" office:value-type="currency" office:currency="GBP" office:value="1700" calcext:value-type="currency">
            <text:p>£1,700.00</text:p>
          </table:table-cell>
          <table:table-cell office:value-type="float" office:value="10" calcext:value-type="float">
            <text:p>10</text:p>
          </table:table-cell>
          <table:table-cell table:style-name="ce1" office:value-type="currency" office:currency="GBP" office:value="25" calcext:value-type="currency">
            <text:p>£25.0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B3]/[.$C3]+[.H$2]*[.$D3]/[.$E3]/[.$F3]" office:value-type="currency" office:currency="GBP" office:value="170" calcext:value-type="currency">
            <text:p>£170.00</text:p>
          </table:table-cell>
          <table:table-cell table:formula="of:=[.$B3]/[.$C3]+[.I$2]*[.$D3]/[.$E3]/[.$F3]" office:value-type="currency" office:currency="GBP" office:value="182.5" calcext:value-type="currency">
            <text:p>£182.50</text:p>
          </table:table-cell>
          <table:table-cell table:formula="of:=[.$B3]/[.$C3]+[.J$2]*[.$D3]/[.$E3]/[.$F3]" office:value-type="currency" office:currency="GBP" office:value="195" calcext:value-type="currency">
            <text:p>£195.00</text:p>
          </table:table-cell>
          <table:table-cell table:formula="of:=[.$B3]/[.$C3]+[.K$2]*[.$D3]/[.$E3]/[.$F3]" office:value-type="currency" office:currency="GBP" office:value="207.5" calcext:value-type="currency">
            <text:p>£207.50</text:p>
          </table:table-cell>
          <table:table-cell table:formula="of:=[.$B3]/[.$C3]+[.L$2]*[.$D3]/[.$E3]/[.$F3]" office:value-type="currency" office:currency="GBP" office:value="220" calcext:value-type="currency">
            <text:p>£220.00</text:p>
          </table:table-cell>
          <table:table-cell table:formula="of:=[.$B3]/[.$C3]+[.M$2]*[.$D3]/[.$E3]/[.$F3]" office:value-type="currency" office:currency="GBP" office:value="232.5" calcext:value-type="currency">
            <text:p>£232.50</text:p>
          </table:table-cell>
          <table:table-cell table:formula="of:=[.$B3]/[.$C3]+[.N$2]*[.$D3]/[.$E3]/[.$F3]" office:value-type="currency" office:currency="GBP" office:value="245" calcext:value-type="currency">
            <text:p>£245.00</text:p>
          </table:table-cell>
        </table:table-row>
        <table:table-row table:style-name="ro1">
          <table:table-cell office:value-type="string" calcext:value-type="string">
            <text:p>LTO-6</text:p>
          </table:table-cell>
          <table:table-cell table:style-name="ce1" office:value-type="currency" office:currency="GBP" office:value="750" calcext:value-type="currency">
            <text:p>£750.00</text:p>
          </table:table-cell>
          <table:table-cell office:value-type="float" office:value="10" calcext:value-type="float">
            <text:p>10</text:p>
          </table:table-cell>
          <table:table-cell table:style-name="ce1" office:value-type="currency" office:currency="GBP" office:value="24" calcext:value-type="currency">
            <text:p>£24.00</text:p>
          </table:table-cell>
          <table:table-cell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B4]/[.$C4]+[.H$2]*[.$D4]/[.$E4]/[.$F4]" office:value-type="currency" office:currency="GBP" office:value="75" calcext:value-type="currency">
            <text:p>£75.00</text:p>
          </table:table-cell>
          <table:table-cell table:formula="of:=[.$B4]/[.$C4]+[.I$2]*[.$D4]/[.$E4]/[.$F4]" office:value-type="currency" office:currency="GBP" office:value="103.8" calcext:value-type="currency">
            <text:p>£103.80</text:p>
          </table:table-cell>
          <table:table-cell table:formula="of:=[.$B4]/[.$C4]+[.J$2]*[.$D4]/[.$E4]/[.$F4]" office:value-type="currency" office:currency="GBP" office:value="132.6" calcext:value-type="currency">
            <text:p>£132.60</text:p>
          </table:table-cell>
          <table:table-cell table:formula="of:=[.$B4]/[.$C4]+[.K$2]*[.$D4]/[.$E4]/[.$F4]" office:value-type="currency" office:currency="GBP" office:value="161.4" calcext:value-type="currency">
            <text:p>£161.40</text:p>
          </table:table-cell>
          <table:table-cell table:formula="of:=[.$B4]/[.$C4]+[.L$2]*[.$D4]/[.$E4]/[.$F4]" office:value-type="currency" office:currency="GBP" office:value="190.2" calcext:value-type="currency">
            <text:p>£190.20</text:p>
          </table:table-cell>
          <table:table-cell table:formula="of:=[.$B4]/[.$C4]+[.M$2]*[.$D4]/[.$E4]/[.$F4]" office:value-type="currency" office:currency="GBP" office:value="219" calcext:value-type="currency">
            <text:p>£219.00</text:p>
          </table:table-cell>
          <table:table-cell table:formula="of:=[.$B4]/[.$C4]+[.N$2]*[.$D4]/[.$E4]/[.$F4]" office:value-type="currency" office:currency="GBP" office:value="247.8" calcext:value-type="currency">
            <text:p>£247.80</text:p>
          </table:table-cell>
        </table:table-row>
        <table:table-row table:style-name="ro1">
          <table:table-cell office:value-type="string" calcext:value-type="string">
            <text:p>LTO-5</text:p>
          </table:table-cell>
          <table:table-cell table:style-name="ce1" office:value-type="currency" office:currency="GBP" office:value="650" calcext:value-type="currency">
            <text:p>£650.00</text:p>
          </table:table-cell>
          <table:table-cell office:value-type="float" office:value="10" calcext:value-type="float">
            <text:p>10</text:p>
          </table:table-cell>
          <table:table-cell table:style-name="ce1" office:value-type="currency" office:currency="GBP" office:value="23" calcext:value-type="currency">
            <text:p>£23.00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B5]/[.$C5]+[.H$2]*[.$D5]/[.$E5]/[.$F5]" office:value-type="currency" office:currency="GBP" office:value="65" calcext:value-type="currency">
            <text:p>£65.00</text:p>
          </table:table-cell>
          <table:table-cell table:formula="of:=[.$B5]/[.$C5]+[.I$2]*[.$D5]/[.$E5]/[.$F5]" office:value-type="currency" office:currency="GBP" office:value="111" calcext:value-type="currency">
            <text:p>£111.00</text:p>
          </table:table-cell>
          <table:table-cell table:formula="of:=[.$B5]/[.$C5]+[.J$2]*[.$D5]/[.$E5]/[.$F5]" office:value-type="currency" office:currency="GBP" office:value="157" calcext:value-type="currency">
            <text:p>£157.00</text:p>
          </table:table-cell>
          <table:table-cell table:formula="of:=[.$B5]/[.$C5]+[.K$2]*[.$D5]/[.$E5]/[.$F5]" office:value-type="currency" office:currency="GBP" office:value="203" calcext:value-type="currency">
            <text:p>£203.00</text:p>
          </table:table-cell>
          <table:table-cell table:formula="of:=[.$B5]/[.$C5]+[.L$2]*[.$D5]/[.$E5]/[.$F5]" office:value-type="currency" office:currency="GBP" office:value="249" calcext:value-type="currency">
            <text:p>£249.00</text:p>
          </table:table-cell>
          <table:table-cell table:formula="of:=[.$B5]/[.$C5]+[.M$2]*[.$D5]/[.$E5]/[.$F5]" office:value-type="currency" office:currency="GBP" office:value="295" calcext:value-type="currency">
            <text:p>£295.00</text:p>
          </table:table-cell>
          <table:table-cell table:formula="of:=[.$B5]/[.$C5]+[.N$2]*[.$D5]/[.$E5]/[.$F5]" office:value-type="currency" office:currency="GBP" office:value="341" calcext:value-type="currency">
            <text:p>£341.00</text:p>
          </table:table-cell>
        </table:table-row>
        <table:table-row table:style-name="ro1">
          <table:table-cell office:value-type="string" calcext:value-type="string">
            <text:p>BD-R</text:p>
          </table:table-cell>
          <table:table-cell table:style-name="ce1" office:value-type="currency" office:currency="GBP" office:value="50" calcext:value-type="currency">
            <text:p>£50.00</text:p>
          </table:table-cell>
          <table:table-cell office:value-type="float" office:value="5" calcext:value-type="float">
            <text:p>5</text:p>
          </table:table-cell>
          <table:table-cell table:style-name="ce1" office:value-type="currency" office:currency="GBP" office:value="11" calcext:value-type="currency">
            <text:p>£11.00</text:p>
          </table:table-cell>
          <table:table-cell office:value-type="float" office:value="0.625" calcext:value-type="float">
            <text:p>0.625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B6]/[.$C6]+[.H$2]*[.$D6]/[.$E6]/[.$F6]" office:value-type="currency" office:currency="GBP" office:value="10" calcext:value-type="currency">
            <text:p>£10.00</text:p>
          </table:table-cell>
          <table:table-cell table:formula="of:=[.$B6]/[.$C6]+[.I$2]*[.$D6]/[.$E6]/[.$F6]" office:value-type="currency" office:currency="GBP" office:value="115.6" calcext:value-type="currency">
            <text:p>£115.60</text:p>
          </table:table-cell>
          <table:table-cell table:formula="of:=[.$B6]/[.$C6]+[.J$2]*[.$D6]/[.$E6]/[.$F6]" office:value-type="currency" office:currency="GBP" office:value="221.2" calcext:value-type="currency">
            <text:p>£221.20</text:p>
          </table:table-cell>
          <table:table-cell table:formula="of:=[.$B6]/[.$C6]+[.K$2]*[.$D6]/[.$E6]/[.$F6]" office:value-type="currency" office:currency="GBP" office:value="326.8" calcext:value-type="currency">
            <text:p>£326.80</text:p>
          </table:table-cell>
          <table:table-cell table:formula="of:=[.$B6]/[.$C6]+[.L$2]*[.$D6]/[.$E6]/[.$F6]" office:value-type="currency" office:currency="GBP" office:value="432.4" calcext:value-type="currency">
            <text:p>£432.40</text:p>
          </table:table-cell>
          <table:table-cell table:formula="of:=[.$B6]/[.$C6]+[.M$2]*[.$D6]/[.$E6]/[.$F6]" office:value-type="currency" office:currency="GBP" office:value="538" calcext:value-type="currency">
            <text:p>£538.00</text:p>
          </table:table-cell>
          <table:table-cell table:formula="of:=[.$B6]/[.$C6]+[.N$2]*[.$D6]/[.$E6]/[.$F6]" office:value-type="currency" office:currency="GBP" office:value="643.6" calcext:value-type="currency">
            <text:p>£643.60</text:p>
          </table:table-cell>
        </table:table-row>
        <table:table-row table:style-name="ro1">
          <table:table-cell office:value-type="string" calcext:value-type="string">
            <text:p>HDD</text:p>
          </table:table-cell>
          <table:table-cell table:style-name="ce1" office:value-type="currency" office:currency="GBP" office:value="0" calcext:value-type="currency">
            <text:p>£0.00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GBP" office:value="206" calcext:value-type="currency">
            <text:p>£206.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B7]/[.$C7]+[.H$2]*[.$D7]/[.$E7]/[.$F7]" office:value-type="currency" office:currency="GBP" office:value="0" calcext:value-type="currency">
            <text:p>£0.00</text:p>
          </table:table-cell>
          <table:table-cell table:formula="of:=[.$B7]/[.$C7]+[.I$2]*[.$D7]/[.$E7]/[.$F7]" office:value-type="currency" office:currency="GBP" office:value="206" calcext:value-type="currency">
            <text:p>£206.00</text:p>
          </table:table-cell>
          <table:table-cell table:formula="of:=[.$B7]/[.$C7]+[.J$2]*[.$D7]/[.$E7]/[.$F7]" office:value-type="currency" office:currency="GBP" office:value="412" calcext:value-type="currency">
            <text:p>£412.00</text:p>
          </table:table-cell>
          <table:table-cell table:formula="of:=[.$B7]/[.$C7]+[.K$2]*[.$D7]/[.$E7]/[.$F7]" office:value-type="currency" office:currency="GBP" office:value="618" calcext:value-type="currency">
            <text:p>£618.00</text:p>
          </table:table-cell>
          <table:table-cell table:formula="of:=[.$B7]/[.$C7]+[.L$2]*[.$D7]/[.$E7]/[.$F7]" office:value-type="currency" office:currency="GBP" office:value="824" calcext:value-type="currency">
            <text:p>£824.00</text:p>
          </table:table-cell>
          <table:table-cell table:formula="of:=[.$B7]/[.$C7]+[.M$2]*[.$D7]/[.$E7]/[.$F7]" office:value-type="currency" office:currency="GBP" office:value="1030" calcext:value-type="currency">
            <text:p>£1,030.00</text:p>
          </table:table-cell>
          <table:table-cell table:formula="of:=[.$B7]/[.$C7]+[.N$2]*[.$D7]/[.$E7]/[.$F7]" office:value-type="currency" office:currency="GBP" office:value="1236" calcext:value-type="currency">
            <text:p>£1,236.00</text:p>
          </table:table-cell>
        </table:table-row>
        <table:table-row table:style-name="ro1">
          <table:table-cell office:value-type="string" calcext:value-type="string">
            <text:p>Backblaze B2</text:p>
          </table:table-cell>
          <table:table-cell table:style-name="ce1" office:value-type="currency" office:currency="GBP" office:value="0" calcext:value-type="currency">
            <text:p>£0.00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GBP" office:value="0.005" calcext:value-type="currency">
            <text:p>£0.01</text:p>
          </table:table-cell>
          <table:table-cell office:value-type="float" office:value="0.001" calcext:value-type="float">
            <text:p>0.001</text:p>
          </table:table-cell>
          <table:table-cell table:formula="of:=1/12" office:value-type="float" office:value="0.0833333333333333" calcext:value-type="float">
            <text:p>0.083333333333333</text:p>
          </table:table-cell>
          <table:table-cell/>
          <table:table-cell table:formula="of:=[.$B8]/[.$C8]+[.H$2]*[.$D8]/[.$E8]/[.$F8]" office:value-type="currency" office:currency="GBP" office:value="0" calcext:value-type="currency">
            <text:p>£0.00</text:p>
          </table:table-cell>
          <table:table-cell table:formula="of:=[.$B8]/[.$C8]+[.I$2]*[.$D8]/[.$E8]/[.$F8]" office:value-type="currency" office:currency="GBP" office:value="1800" calcext:value-type="currency">
            <text:p>£1,800.00</text:p>
          </table:table-cell>
          <table:table-cell table:formula="of:=[.$B8]/[.$C8]+[.J$2]*[.$D8]/[.$E8]/[.$F8]" office:value-type="currency" office:currency="GBP" office:value="3600" calcext:value-type="currency">
            <text:p>£3,600.00</text:p>
          </table:table-cell>
          <table:table-cell table:formula="of:=[.$B8]/[.$C8]+[.K$2]*[.$D8]/[.$E8]/[.$F8]" office:value-type="currency" office:currency="GBP" office:value="5400" calcext:value-type="currency">
            <text:p>£5,400.00</text:p>
          </table:table-cell>
          <table:table-cell table:formula="of:=[.$B8]/[.$C8]+[.L$2]*[.$D8]/[.$E8]/[.$F8]" office:value-type="currency" office:currency="GBP" office:value="7200" calcext:value-type="currency">
            <text:p>£7,200.00</text:p>
          </table:table-cell>
          <table:table-cell table:formula="of:=[.$B8]/[.$C8]+[.M$2]*[.$D8]/[.$E8]/[.$F8]" office:value-type="currency" office:currency="GBP" office:value="9000" calcext:value-type="currency">
            <text:p>£9,000.00</text:p>
          </table:table-cell>
          <table:table-cell table:formula="of:=[.$B8]/[.$C8]+[.N$2]*[.$D8]/[.$E8]/[.$F8]" office:value-type="currency" office:currency="GBP" office:value="10800" calcext:value-type="currency">
            <text:p>£10,800.00</text:p>
          </table:table-cell>
        </table:table-row>
        <table:table-row table:style-name="ro1">
          <table:table-cell table:number-columns-repeated="7"/>
          <table:table-cell table:style-name="Default" table:number-columns-repeated="7"/>
        </table:table-row>
        <table:table-row table:style-name="ro1">
          <table:table-cell table:number-columns-repeated="7"/>
          <table:table-cell table:style-name="Default" office:value-type="string" calcext:value-type="string">
            <text:p>Non-annualised cost</text:p>
          </table:table-cell>
          <table:table-cell table:style-name="Default" table:number-columns-repeated="6"/>
        </table:table-row>
        <table:table-row table:style-name="ro1">
          <table:table-cell table:number-columns-repeated="7"/>
          <table:table-cell table:formula="of:=[.$B3]+[.H$2]/[.$E3]*[.$D3]" office:value-type="currency" office:currency="GBP" office:value="1700" calcext:value-type="currency">
            <text:p>£1,700.00</text:p>
          </table:table-cell>
          <table:table-cell table:formula="of:=[.$B3]+[.I$2]/[.$E3]*[.$D3]" office:value-type="currency" office:currency="GBP" office:value="1825" calcext:value-type="currency">
            <text:p>£1,825.00</text:p>
          </table:table-cell>
          <table:table-cell table:formula="of:=[.$B3]+[.J$2]/[.$E3]*[.$D3]" office:value-type="currency" office:currency="GBP" office:value="1950" calcext:value-type="currency">
            <text:p>£1,950.00</text:p>
          </table:table-cell>
          <table:table-cell table:formula="of:=[.$B3]+[.K$2]/[.$E3]*[.$D3]" office:value-type="currency" office:currency="GBP" office:value="2075" calcext:value-type="currency">
            <text:p>£2,075.00</text:p>
          </table:table-cell>
          <table:table-cell table:formula="of:=[.$B3]+[.L$2]/[.$E3]*[.$D3]" office:value-type="currency" office:currency="GBP" office:value="2200" calcext:value-type="currency">
            <text:p>£2,200.00</text:p>
          </table:table-cell>
          <table:table-cell table:formula="of:=[.$B3]+[.M$2]/[.$E3]*[.$D3]" office:value-type="currency" office:currency="GBP" office:value="2325" calcext:value-type="currency">
            <text:p>£2,325.00</text:p>
          </table:table-cell>
          <table:table-cell table:formula="of:=[.$B3]+[.N$2]/[.$E3]*[.$D3]" office:value-type="currency" office:currency="GBP" office:value="2450" calcext:value-type="currency">
            <text:p>£2,450.00</text:p>
          </table:table-cell>
        </table:table-row>
        <table:table-row table:style-name="ro1">
          <table:table-cell table:number-columns-repeated="7"/>
          <table:table-cell table:formula="of:=[.$B4]+[.H$2]/[.$E4]*[.$D4]" office:value-type="currency" office:currency="GBP" office:value="750" calcext:value-type="currency">
            <text:p>£750.00</text:p>
          </table:table-cell>
          <table:table-cell table:formula="of:=[.$B4]+[.I$2]/[.$E4]*[.$D4]" office:value-type="currency" office:currency="GBP" office:value="1038" calcext:value-type="currency">
            <text:p>£1,038.00</text:p>
          </table:table-cell>
          <table:table-cell table:formula="of:=[.$B4]+[.J$2]/[.$E4]*[.$D4]" office:value-type="currency" office:currency="GBP" office:value="1326" calcext:value-type="currency">
            <text:p>£1,326.00</text:p>
          </table:table-cell>
          <table:table-cell table:formula="of:=[.$B4]+[.K$2]/[.$E4]*[.$D4]" office:value-type="currency" office:currency="GBP" office:value="1614" calcext:value-type="currency">
            <text:p>£1,614.00</text:p>
          </table:table-cell>
          <table:table-cell table:formula="of:=[.$B4]+[.L$2]/[.$E4]*[.$D4]" office:value-type="currency" office:currency="GBP" office:value="1902" calcext:value-type="currency">
            <text:p>£1,902.00</text:p>
          </table:table-cell>
          <table:table-cell table:formula="of:=[.$B4]+[.M$2]/[.$E4]*[.$D4]" office:value-type="currency" office:currency="GBP" office:value="2190" calcext:value-type="currency">
            <text:p>£2,190.00</text:p>
          </table:table-cell>
          <table:table-cell table:formula="of:=[.$B4]+[.N$2]/[.$E4]*[.$D4]" office:value-type="currency" office:currency="GBP" office:value="2478" calcext:value-type="currency">
            <text:p>£2,478.00</text:p>
          </table:table-cell>
        </table:table-row>
        <table:table-row table:style-name="ro1">
          <table:table-cell table:number-columns-repeated="7"/>
          <table:table-cell table:formula="of:=[.$B5]+[.H$2]/[.$E5]*[.$D5]" office:value-type="currency" office:currency="GBP" office:value="650" calcext:value-type="currency">
            <text:p>£650.00</text:p>
          </table:table-cell>
          <table:table-cell table:formula="of:=[.$B5]+[.I$2]/[.$E5]*[.$D5]" office:value-type="currency" office:currency="GBP" office:value="1110" calcext:value-type="currency">
            <text:p>£1,110.00</text:p>
          </table:table-cell>
          <table:table-cell table:formula="of:=[.$B5]+[.J$2]/[.$E5]*[.$D5]" office:value-type="currency" office:currency="GBP" office:value="1570" calcext:value-type="currency">
            <text:p>£1,570.00</text:p>
          </table:table-cell>
          <table:table-cell table:formula="of:=[.$B5]+[.K$2]/[.$E5]*[.$D5]" office:value-type="currency" office:currency="GBP" office:value="2030" calcext:value-type="currency">
            <text:p>£2,030.00</text:p>
          </table:table-cell>
          <table:table-cell table:formula="of:=[.$B5]+[.L$2]/[.$E5]*[.$D5]" office:value-type="currency" office:currency="GBP" office:value="2490" calcext:value-type="currency">
            <text:p>£2,490.00</text:p>
          </table:table-cell>
          <table:table-cell table:formula="of:=[.$B5]+[.M$2]/[.$E5]*[.$D5]" office:value-type="currency" office:currency="GBP" office:value="2950" calcext:value-type="currency">
            <text:p>£2,950.00</text:p>
          </table:table-cell>
          <table:table-cell table:formula="of:=[.$B5]+[.N$2]/[.$E5]*[.$D5]" office:value-type="currency" office:currency="GBP" office:value="3410" calcext:value-type="currency">
            <text:p>£3,410.00</text:p>
          </table:table-cell>
        </table:table-row>
        <table:table-row table:style-name="ro1">
          <table:table-cell table:number-columns-repeated="7"/>
          <table:table-cell table:formula="of:=[.$B6]+[.H$2]/[.$E6]*[.$D6]" office:value-type="currency" office:currency="GBP" office:value="50" calcext:value-type="currency">
            <text:p>£50.00</text:p>
          </table:table-cell>
          <table:table-cell table:formula="of:=[.$B6]+[.I$2]/[.$E6]*[.$D6]" office:value-type="currency" office:currency="GBP" office:value="578" calcext:value-type="currency">
            <text:p>£578.00</text:p>
          </table:table-cell>
          <table:table-cell table:formula="of:=[.$B6]+[.J$2]/[.$E6]*[.$D6]" office:value-type="currency" office:currency="GBP" office:value="1106" calcext:value-type="currency">
            <text:p>£1,106.00</text:p>
          </table:table-cell>
          <table:table-cell table:formula="of:=[.$B6]+[.K$2]/[.$E6]*[.$D6]" office:value-type="currency" office:currency="GBP" office:value="1634" calcext:value-type="currency">
            <text:p>£1,634.00</text:p>
          </table:table-cell>
          <table:table-cell table:formula="of:=[.$B6]+[.L$2]/[.$E6]*[.$D6]" office:value-type="currency" office:currency="GBP" office:value="2162" calcext:value-type="currency">
            <text:p>£2,162.00</text:p>
          </table:table-cell>
          <table:table-cell table:formula="of:=[.$B6]+[.M$2]/[.$E6]*[.$D6]" office:value-type="currency" office:currency="GBP" office:value="2690" calcext:value-type="currency">
            <text:p>£2,690.00</text:p>
          </table:table-cell>
          <table:table-cell table:formula="of:=[.$B6]+[.N$2]/[.$E6]*[.$D6]" office:value-type="currency" office:currency="GBP" office:value="3218" calcext:value-type="currency">
            <text:p>£3,218.00</text:p>
          </table:table-cell>
        </table:table-row>
        <table:table-row table:style-name="ro1">
          <table:table-cell table:number-columns-repeated="7"/>
          <table:table-cell table:formula="of:=[.$B7]+[.H$2]/[.$E7]*[.$D7]" office:value-type="currency" office:currency="GBP" office:value="0" calcext:value-type="currency">
            <text:p>£0.00</text:p>
          </table:table-cell>
          <table:table-cell table:formula="of:=[.$B7]+[.I$2]/[.$E7]*[.$D7]" office:value-type="currency" office:currency="GBP" office:value="1030" calcext:value-type="currency">
            <text:p>£1,030.00</text:p>
          </table:table-cell>
          <table:table-cell table:formula="of:=[.$B7]+[.J$2]/[.$E7]*[.$D7]" office:value-type="currency" office:currency="GBP" office:value="2060" calcext:value-type="currency">
            <text:p>£2,060.00</text:p>
          </table:table-cell>
          <table:table-cell table:formula="of:=[.$B7]+[.K$2]/[.$E7]*[.$D7]" office:value-type="currency" office:currency="GBP" office:value="3090" calcext:value-type="currency">
            <text:p>£3,090.00</text:p>
          </table:table-cell>
          <table:table-cell table:formula="of:=[.$B7]+[.L$2]/[.$E7]*[.$D7]" office:value-type="currency" office:currency="GBP" office:value="4120" calcext:value-type="currency">
            <text:p>£4,120.00</text:p>
          </table:table-cell>
          <table:table-cell table:formula="of:=[.$B7]+[.M$2]/[.$E7]*[.$D7]" office:value-type="currency" office:currency="GBP" office:value="5150" calcext:value-type="currency">
            <text:p>£5,150.00</text:p>
          </table:table-cell>
          <table:table-cell table:formula="of:=[.$B7]+[.N$2]/[.$E7]*[.$D7]" office:value-type="currency" office:currency="GBP" office:value="6180" calcext:value-type="currency">
            <text:p>£6,180.00</text:p>
          </table:table-cell>
        </table:table-row>
        <table:table-row table:style-name="ro1">
          <table:table-cell table:number-columns-repeated="7"/>
          <table:table-cell table:formula="of:=[.$B8]+[.H$2]/[.$E8]*[.$D8]" office:value-type="currency" office:currency="GBP" office:value="0" calcext:value-type="currency">
            <text:p>£0.00</text:p>
          </table:table-cell>
          <table:table-cell table:formula="of:=[.$B8]+[.I$2]/[.$E8]*[.$D8]" office:value-type="currency" office:currency="GBP" office:value="150" calcext:value-type="currency">
            <text:p>£150.00</text:p>
          </table:table-cell>
          <table:table-cell table:formula="of:=[.$B8]+[.J$2]/[.$E8]*[.$D8]" office:value-type="currency" office:currency="GBP" office:value="300" calcext:value-type="currency">
            <text:p>£300.00</text:p>
          </table:table-cell>
          <table:table-cell table:formula="of:=[.$B8]+[.K$2]/[.$E8]*[.$D8]" office:value-type="currency" office:currency="GBP" office:value="450" calcext:value-type="currency">
            <text:p>£450.00</text:p>
          </table:table-cell>
          <table:table-cell table:formula="of:=[.$B8]+[.L$2]/[.$E8]*[.$D8]" office:value-type="currency" office:currency="GBP" office:value="600" calcext:value-type="currency">
            <text:p>£600.00</text:p>
          </table:table-cell>
          <table:table-cell table:formula="of:=[.$B8]+[.M$2]/[.$E8]*[.$D8]" office:value-type="currency" office:currency="GBP" office:value="750" calcext:value-type="currency">
            <text:p>£750.00</text:p>
          </table:table-cell>
          <table:table-cell table:formula="of:=[.$B8]+[.N$2]/[.$E8]*[.$D8]" office:value-type="currency" office:currency="GBP" office:value="900" calcext:value-type="currency">
            <text:p>£9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22:41:50.5230118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6-07-24T21:57:07.485668910</meta:creation-date>
    <dc:date>2020-04-15T22:45:34.422627289</dc:date>
    <meta:editing-duration>PT42M15S</meta:editing-duration>
    <meta:editing-cycles>10</meta:editing-cycles>
    <meta:generator>LibreOffice/6.3.4.2.0$Linux_X86_64 LibreOffice_project/30$Build-2</meta:generator>
    <meta:document-statistic meta:table-count="2" meta:cell-count="177" meta:object-count="1"/>
  </office:meta>
</office:document-meta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aximum="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maximum="2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0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0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395cm" svg:height="9cm" xlink:href=".." xlink:type="simple" chart:class="chart:scatter" chart:row-mapping="0 1 2 3 4 5" chart:style-name="ch1">
        <chart:title svg:x="5.984cm" svg:y="0.316cm" chart:style-name="ch2">
          <text:p>Cost per annum</text:p>
        </chart:title>
        <chart:legend chart:legend-position="end" svg:x="11.871cm" svg:y="2.938cm" style:legend-expansion="high" chart:style-name="ch3"/>
        <chart:plot-area chart:style-name="ch4" table:cell-range-address="Sheet2.H2:Sheet2.N8 Sheet2.A3:Sheet2.A8" chart:data-source-has-labels="both" svg:x="0.307cm" svg:y="1.301cm" svg:width="11.257cm" svg:height="7.519cm">
          <chartooo:coordinate-region svg:x="1.807cm" svg:y="1.503cm" svg:width="9.565cm" svg:height="6.664cm"/>
          <chart:axis chart:dimension="x" chart:name="primary-x" chart:style-name="ch5" chartooo:axis-type="auto">
            <chart:categories table:cell-range-address="Sheet2.H2:Sheet2.N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H3:Sheet2.N3" chart:label-cell-address="Sheet2.A3:Sheet2.A3" chart:class="chart:scatter">
            <chart:domain table:cell-range-address="Sheet2.H2:Sheet2.N2"/>
            <chart:data-point chart:repeated="7"/>
          </chart:series>
          <chart:series chart:style-name="ch9" chart:values-cell-range-address="Sheet2.H4:Sheet2.N4" chart:label-cell-address="Sheet2.A4:Sheet2.A4" chart:class="chart:scatter">
            <chart:data-point chart:repeated="7"/>
          </chart:series>
          <chart:series chart:style-name="ch10" chart:values-cell-range-address="Sheet2.H5:Sheet2.N5" chart:label-cell-address="Sheet2.A5:Sheet2.A5" chart:class="chart:scatter">
            <chart:data-point chart:repeated="7"/>
          </chart:series>
          <chart:series chart:style-name="ch11" chart:values-cell-range-address="Sheet2.H6:Sheet2.N6" chart:label-cell-address="Sheet2.A6:Sheet2.A6" chart:class="chart:scatter">
            <chart:data-point chart:repeated="7"/>
          </chart:series>
          <chart:series chart:style-name="ch12" chart:values-cell-range-address="Sheet2.H7:Sheet2.N7" chart:label-cell-address="Sheet2.A7:Sheet2.A7" chart:class="chart:scatter">
            <chart:data-point chart:repeated="7"/>
          </chart:series>
          <chart:series chart:style-name="ch13" chart:values-cell-range-address="Sheet2.H8:Sheet2.N8" chart:label-cell-address="Sheet2.A8:Sheet2.A8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heet2.H2:Sheet2.N2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2.H2:Sheet2.N2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LTO-7</text:p>
                <draw:g>
                  <svg:desc>Sheet2.A3:Sheet2.A3</svg:desc>
                </draw:g>
              </table:table-cell>
              <table:table-cell office:value-type="float" office:value="170">
                <text:p>170</text:p>
                <draw:g>
                  <svg:desc>Sheet2.H3:Sheet2.N3</svg:desc>
                </draw:g>
              </table:table-cell>
              <table:table-cell office:value-type="float" office:value="182.5">
                <text:p>182.5</text:p>
              </table:table-cell>
              <table:table-cell office:value-type="float" office:value="195">
                <text:p>195</text:p>
              </table:table-cell>
              <table:table-cell office:value-type="float" office:value="207.5">
                <text:p>207.5</text:p>
              </table:table-cell>
              <table:table-cell office:value-type="float" office:value="220">
                <text:p>220</text:p>
              </table:table-cell>
              <table:table-cell office:value-type="float" office:value="232.5">
                <text:p>232.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LTO-6</text:p>
                <draw:g>
                  <svg:desc>Sheet2.A4:Sheet2.A4</svg:desc>
                </draw:g>
              </table:table-cell>
              <table:table-cell office:value-type="float" office:value="75">
                <text:p>75</text:p>
                <draw:g>
                  <svg:desc>Sheet2.H4:Sheet2.N4</svg:desc>
                </draw:g>
              </table:table-cell>
              <table:table-cell office:value-type="float" office:value="103.8">
                <text:p>103.8</text:p>
              </table:table-cell>
              <table:table-cell office:value-type="float" office:value="132.6">
                <text:p>132.6</text:p>
              </table:table-cell>
              <table:table-cell office:value-type="float" office:value="161.4">
                <text:p>161.4</text:p>
              </table:table-cell>
              <table:table-cell office:value-type="float" office:value="190.2">
                <text:p>190.2</text:p>
              </table:table-cell>
              <table:table-cell office:value-type="float" office:value="219">
                <text:p>219</text:p>
              </table:table-cell>
              <table:table-cell office:value-type="float" office:value="247.8">
                <text:p>247.8</text:p>
              </table:table-cell>
            </table:table-row>
            <table:table-row>
              <table:table-cell office:value-type="string">
                <text:p>LTO-5</text:p>
                <draw:g>
                  <svg:desc>Sheet2.A5:Sheet2.A5</svg:desc>
                </draw:g>
              </table:table-cell>
              <table:table-cell office:value-type="float" office:value="65">
                <text:p>65</text:p>
                <draw:g>
                  <svg:desc>Sheet2.H5:Sheet2.N5</svg:desc>
                </draw:g>
              </table:table-cell>
              <table:table-cell office:value-type="float" office:value="111">
                <text:p>111</text:p>
              </table:table-cell>
              <table:table-cell office:value-type="float" office:value="157">
                <text:p>157</text:p>
              </table:table-cell>
              <table:table-cell office:value-type="float" office:value="203">
                <text:p>203</text:p>
              </table:table-cell>
              <table:table-cell office:value-type="float" office:value="249">
                <text:p>249</text:p>
              </table:table-cell>
              <table:table-cell office:value-type="float" office:value="295">
                <text:p>295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BD-R</text:p>
                <draw:g>
                  <svg:desc>Sheet2.A6:Sheet2.A6</svg:desc>
                </draw:g>
              </table:table-cell>
              <table:table-cell office:value-type="float" office:value="10">
                <text:p>10</text:p>
                <draw:g>
                  <svg:desc>Sheet2.H6:Sheet2.N6</svg:desc>
                </draw:g>
              </table:table-cell>
              <table:table-cell office:value-type="float" office:value="115.6">
                <text:p>115.6</text:p>
              </table:table-cell>
              <table:table-cell office:value-type="float" office:value="221.2">
                <text:p>221.2</text:p>
              </table:table-cell>
              <table:table-cell office:value-type="float" office:value="326.8">
                <text:p>326.8</text:p>
              </table:table-cell>
              <table:table-cell office:value-type="float" office:value="432.4">
                <text:p>432.4</text:p>
              </table:table-cell>
              <table:table-cell office:value-type="float" office:value="538">
                <text:p>538</text:p>
              </table:table-cell>
              <table:table-cell office:value-type="float" office:value="643.6">
                <text:p>643.6</text:p>
              </table:table-cell>
            </table:table-row>
            <table:table-row>
              <table:table-cell office:value-type="string">
                <text:p>HDD</text:p>
                <draw:g>
                  <svg:desc>Sheet2.A7:Sheet2.A7</svg:desc>
                </draw:g>
              </table:table-cell>
              <table:table-cell office:value-type="float" office:value="0">
                <text:p>0</text:p>
                <draw:g>
                  <svg:desc>Sheet2.H7:Sheet2.N7</svg:desc>
                </draw:g>
              </table:table-cell>
              <table:table-cell office:value-type="float" office:value="206">
                <text:p>206</text:p>
              </table:table-cell>
              <table:table-cell office:value-type="float" office:value="412">
                <text:p>412</text:p>
              </table:table-cell>
              <table:table-cell office:value-type="float" office:value="618">
                <text:p>618</text:p>
              </table:table-cell>
              <table:table-cell office:value-type="float" office:value="824">
                <text:p>824</text:p>
              </table:table-cell>
              <table:table-cell office:value-type="float" office:value="1030">
                <text:p>1030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Backblaze B2</text:p>
                <draw:g>
                  <svg:desc>Sheet2.A8:Sheet2.A8</svg:desc>
                </draw:g>
              </table:table-cell>
              <table:table-cell office:value-type="float" office:value="0">
                <text:p>0</text:p>
                <draw:g>
                  <svg:desc>Sheet2.H8:Sheet2.N8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3600">
                <text:p>3600</text:p>
              </table:table-cell>
              <table:table-cell office:value-type="float" office:value="5400">
                <text:p>5400</text:p>
              </table:table-cell>
              <table:table-cell office:value-type="float" office:value="7200">
                <text:p>7200</text:p>
              </table:table-cell>
              <table:table-cell office:value-type="float" office:value="9000">
                <text:p>9000</text:p>
              </table:table-cell>
              <table:table-cell office:value-type="float" office:value="10800">
                <text:p>108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