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1.19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817cm"/>
    </style:style>
    <style:style style:name="co7" style:family="table-column">
      <style:table-column-properties fo:break-before="auto" style:column-width="0.88cm"/>
    </style:style>
    <style:style style:name="co8" style:family="table-column">
      <style:table-column-properties fo:break-before="auto" style:column-width="0.589cm"/>
    </style:style>
    <style:style style:name="co9" style:family="table-column">
      <style:table-column-properties fo:break-before="auto" style:column-width="0.97cm"/>
    </style:style>
    <style:style style:name="ro1" style:family="table-row">
      <style:table-row-properties style:row-height="1.00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bf819e"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b4c7dc"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b66c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38"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d4ea6b"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Operations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4" table:default-cell-style-name="ce7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3" table:number-columns-repeated="4" table:default-cell-style-name="ce7"/>
        <table:table-column table:style-name="co6" table:default-cell-style-name="ce6"/>
        <table:table-column table:style-name="co2" table:default-cell-style-name="ce4"/>
        <table:table-column table:style-name="co7" table:default-cell-style-name="ce4"/>
        <table:table-column table:style-name="co3" table:number-columns-repeated="4" table:default-cell-style-name="ce7"/>
        <table:table-column table:style-name="co8" table:default-cell-style-name="ce6"/>
        <table:table-column table:style-name="co2" table:default-cell-style-name="ce4"/>
        <table:table-column table:style-name="co9" table:default-cell-style-name="ce4"/>
        <table:table-column table:style-name="co3" table:number-columns-repeated="2" table:default-cell-style-name="ce7"/>
        <table:table-column table:style-name="co3" table:default-cell-style-name="ce6"/>
        <table:table-column table:style-name="co3" table:default-cell-style-name="ce7"/>
        <table:table-row table:style-name="ro1">
          <table:table-cell office:value-type="string" calcext:value-type="string">
            <text:p>0000/</text:p>
          </table:table-cell>
          <table:table-cell/>
          <table:table-cell table:style-name="ce12" office:value-type="string" calcext:value-type="string">
            <text:p>/p/00</text:p>
          </table:table-cell>
          <table:table-cell table:style-name="ce12" office:value-type="string" calcext:value-type="string">
            <text:p>/p/01</text:p>
          </table:table-cell>
          <table:table-cell table:style-name="ce12" office:value-type="string" calcext:value-type="string">
            <text:p>/p/10</text:p>
          </table:table-cell>
          <table:table-cell table:style-name="ce12" office:value-type="string" calcext:value-type="string">
            <text:p>/p/11</text:p>
          </table:table-cell>
          <table:table-cell table:style-name="ce12"/>
          <table:table-cell table:style-name="ce12" office:value-type="string" calcext:value-type="string">
            <text:p>0001/</text:p>
          </table:table-cell>
          <table:table-cell table:style-name="ce12"/>
          <table:table-cell table:style-name="ce12" office:value-type="string" calcext:value-type="string">
            <text:p>/p/00</text:p>
          </table:table-cell>
          <table:table-cell table:style-name="ce12" office:value-type="string" calcext:value-type="string">
            <text:p>/p/01</text:p>
          </table:table-cell>
          <table:table-cell table:style-name="ce12" office:value-type="string" calcext:value-type="string">
            <text:p>/p/10</text:p>
          </table:table-cell>
          <table:table-cell table:style-name="ce12" office:value-type="string" calcext:value-type="string">
            <text:p>/p/11</text:p>
          </table:table-cell>
          <table:table-cell table:style-name="Default"/>
          <table:table-cell table:style-name="ce12" office:value-type="string" calcext:value-type="string">
            <text:p>0010/</text:p>
          </table:table-cell>
          <table:table-cell table:style-name="ce12"/>
          <table:table-cell table:style-name="ce12" office:value-type="string" calcext:value-type="string">
            <text:p>/p/00</text:p>
          </table:table-cell>
          <table:table-cell table:style-name="ce12" office:value-type="string" calcext:value-type="string">
            <text:p>/p/01</text:p>
          </table:table-cell>
          <table:table-cell table:style-name="ce12" office:value-type="string" calcext:value-type="string">
            <text:p>/p/10</text:p>
          </table:table-cell>
          <table:table-cell table:style-name="ce12" office:value-type="string" calcext:value-type="string">
            <text:p>/p/11</text:p>
          </table:table-cell>
          <table:table-cell table:style-name="Default"/>
          <table:table-cell table:style-name="ce12" office:value-type="string" calcext:value-type="string">
            <text:p>0011/</text:p>
          </table:table-cell>
          <table:table-cell table:style-name="ce12"/>
          <table:table-cell table:style-name="ce12" office:value-type="string" calcext:value-type="string">
            <text:p>/p/00</text:p>
          </table:table-cell>
          <table:table-cell table:style-name="ce12" office:value-type="string" calcext:value-type="string">
            <text:p>/p/01</text:p>
          </table:table-cell>
          <table:table-cell table:style-name="ce12" office:value-type="string" calcext:value-type="string">
            <text:p>/p/10</text:p>
          </table:table-cell>
          <table:table-cell table:style-name="ce12" office:value-type="string" calcext:value-type="string">
            <text:p>/p/11</text:p>
          </table:table-cell>
        </table:table-row>
        <table:table-row table:style-name="ro2">
          <table:table-cell office:value-type="string" calcext:value-type="string">
            <text:p>mov</text:p>
          </table:table-cell>
          <table:table-cell/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y</text:p>
          </table:table-cell>
          <table:table-cell table:style-name="ce12" office:value-type="string" calcext:value-type="string">
            <text:p>i</text:p>
          </table:table-cell>
          <table:table-cell table:style-name="ce12" office:value-type="string" calcext:value-type="string">
            <text:p>j</text:p>
          </table:table-cell>
          <table:table-cell table:style-name="ce12"/>
          <table:table-cell table:style-name="ce12" office:value-type="string" calcext:value-type="string">
            <text:p>ldr</text:p>
          </table:table-cell>
          <table:table-cell table:style-name="ce12"/>
          <table:table-cell table:style-name="ce12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 table:style-name="ce12" office:value-type="string" calcext:value-type="string">
            <text:p>k</text:p>
          </table:table-cell>
          <table:table-cell table:style-name="ce12" office:value-type="string" calcext:value-type="string">
            <text:p>(k)</text:p>
          </table:table-cell>
          <table:table-cell table:style-name="Default"/>
          <table:table-cell table:style-name="ce12"/>
          <table:table-cell/>
          <table:table-cell table:style-name="ce4" office:value-type="string" calcext:value-type="string">
            <text:p>asr</text:p>
          </table:table-cell>
          <table:table-cell table:style-name="ce4" office:value-type="string" calcext:value-type="string">
            <text:p>lsr</text:p>
          </table:table-cell>
          <table:table-cell table:style-name="ce4" office:value-type="string" calcext:value-type="string">
            <text:p>ror</text:p>
          </table:table-cell>
          <table:table-cell table:style-name="ce4" office:value-type="string" calcext:value-type="string">
            <text:p>rrc</text:p>
          </table:table-cell>
          <table:table-cell table:style-name="Default"/>
          <table:table-cell table:style-name="ce12" office:value-type="string" calcext:value-type="string">
            <text:p>str</text:p>
          </table:table-cell>
          <table:table-cell table:style-name="ce12"/>
          <table:table-cell table:style-name="ce12" office:value-type="string" calcext:value-type="string">
            <text:p>(i)</text:p>
          </table:table-cell>
          <table:table-cell table:style-name="ce12" office:value-type="string" calcext:value-type="string">
            <text:p>(j)</text:p>
          </table:table-cell>
          <table:table-cell/>
          <table:table-cell table:style-name="ce12" office:value-type="string" calcext:value-type="string">
            <text:p>(k)</text:p>
          </table:table-cell>
        </table:table-row>
        <table:table-row table:style-name="ro1">
          <table:table-cell office:value-type="string" calcext:value-type="string">
            <text:p>/00/q</text:p>
          </table:table-cell>
          <table:table-cell office:value-type="string" calcext:value-type="string">
            <text:p>x</text:p>
          </table:table-cell>
          <table:table-cell table:style-name="ce3" table:formula="of:=[.$A$2]&amp;&quot; &quot;&amp;[.C$2]&amp;&quot;, &quot;&amp;[.$B3]" office:value-type="string" office:string-value="mov x, x" calcext:value-type="string">
            <text:p>mov x, x</text:p>
          </table:table-cell>
          <table:table-cell table:style-name="ce3" table:formula="of:=[.$A$2]&amp;&quot; &quot;&amp;[.D$2]&amp;&quot;, &quot;&amp;[.$B3]" office:value-type="string" office:string-value="mov y, x" calcext:value-type="string">
            <text:p>mov y, x</text:p>
          </table:table-cell>
          <table:table-cell table:style-name="ce3" table:formula="of:=[.$A$2]&amp;&quot; &quot;&amp;[.E$2]&amp;&quot;, &quot;&amp;[.$B3]" office:value-type="string" office:string-value="mov i, x" calcext:value-type="string">
            <text:p>mov i, x</text:p>
          </table:table-cell>
          <table:table-cell table:style-name="ce3" table:formula="of:=[.$A$2]&amp;&quot; &quot;&amp;[.F$2]&amp;&quot;, &quot;&amp;[.$B3]" office:value-type="string" office:string-value="mov j, x" calcext:value-type="string">
            <text:p>mov j, x</text:p>
          </table:table-cell>
          <table:table-cell/>
          <table:table-cell office:value-type="string" calcext:value-type="string">
            <text:p>/00/q</text:p>
          </table:table-cell>
          <table:table-cell/>
          <table:table-cell table:style-name="ce3" table:formula="of:=[.$H$2]&amp;&quot; &quot;&amp;[.$B3]&amp;&quot;, &quot;&amp;[.J$2]" office:value-type="string" office:string-value="ldr x, (i)" calcext:value-type="string">
            <text:p>ldr x, (i)</text:p>
          </table:table-cell>
          <table:table-cell table:style-name="ce3" table:formula="of:=[.$H$2]&amp;&quot; &quot;&amp;[.$B3]&amp;&quot;, &quot;&amp;[.K$2]" office:value-type="string" office:string-value="ldr x, (j)" calcext:value-type="string">
            <text:p>ldr x, (j)</text:p>
          </table:table-cell>
          <table:table-cell table:style-name="ce3" table:formula="of:=[.$H$2]&amp;&quot; &quot;&amp;[.$B3]&amp;&quot;, &quot;&amp;[.L$2]" office:value-type="string" office:string-value="ldr x, k" calcext:value-type="string">
            <text:p>ldr x, k</text:p>
          </table:table-cell>
          <table:table-cell table:style-name="ce3" table:formula="of:=[.$H$2]&amp;&quot; &quot;&amp;[.$B3]&amp;&quot;, &quot;&amp;[.M$2]" office:value-type="string" office:string-value="ldr x, (k)" calcext:value-type="string">
            <text:p>ldr x, (k)</text:p>
          </table:table-cell>
          <table:table-cell/>
          <table:table-cell office:value-type="string" calcext:value-type="string">
            <text:p>/00/q</text:p>
          </table:table-cell>
          <table:table-cell table:style-name="ce2"/>
          <table:table-cell table:style-name="ce8" table:formula="of:=[.Q$2]&amp;&quot; &quot;&amp;[.$B3]" office:value-type="string" office:string-value="asr x" calcext:value-type="string">
            <text:p>asr x</text:p>
          </table:table-cell>
          <table:table-cell table:style-name="ce8" table:formula="of:=[.R$2]&amp;&quot; &quot;&amp;[.$B3]" office:value-type="string" office:string-value="lsr x" calcext:value-type="string">
            <text:p>lsr x</text:p>
          </table:table-cell>
          <table:table-cell table:style-name="ce8" table:formula="of:=[.S$2]&amp;&quot; &quot;&amp;[.$B3]" office:value-type="string" office:string-value="ror x" calcext:value-type="string">
            <text:p>ror x</text:p>
          </table:table-cell>
          <table:table-cell table:style-name="ce8" table:formula="of:=[.T$2]&amp;&quot; &quot;&amp;[.$B3]" office:value-type="string" office:string-value="rrc x" calcext:value-type="string">
            <text:p>rrc x</text:p>
          </table:table-cell>
          <table:table-cell table:style-name="Default"/>
          <table:table-cell office:value-type="string" calcext:value-type="string">
            <text:p>/00/q</text:p>
          </table:table-cell>
          <table:table-cell/>
          <table:table-cell table:style-name="ce10" table:formula="of:=[.$V$2]&amp;&quot; &quot;&amp;[.X$2]&amp;&quot;, &quot;&amp;[.$B3]" office:value-type="string" office:string-value="str (i), x" calcext:value-type="string">
            <text:p>str (i), x</text:p>
          </table:table-cell>
          <table:table-cell table:style-name="ce10" table:formula="of:=[.$V$2]&amp;&quot; &quot;&amp;[.Y$2]&amp;&quot;, &quot;&amp;[.$B3]" office:value-type="string" office:string-value="str (j), x" calcext:value-type="string">
            <text:p>str (j), x</text:p>
          </table:table-cell>
          <table:table-cell/>
          <table:table-cell table:style-name="ce10" table:formula="of:=[.$V$2]&amp;&quot; &quot;&amp;[.AA$2]&amp;&quot;, &quot;&amp;[.$B3]" office:value-type="string" office:string-value="str (k), x" calcext:value-type="string">
            <text:p>str (k), x</text:p>
          </table:table-cell>
        </table:table-row>
        <table:table-row table:style-name="ro1">
          <table:table-cell office:value-type="string" calcext:value-type="string">
            <text:p>/01/q</text:p>
          </table:table-cell>
          <table:table-cell office:value-type="string" calcext:value-type="string">
            <text:p>y</text:p>
          </table:table-cell>
          <table:table-cell table:style-name="ce3" table:formula="of:=[.$A$2]&amp;&quot; &quot;&amp;[.C$2]&amp;&quot;, &quot;&amp;[.$B4]" office:value-type="string" office:string-value="mov x, y" calcext:value-type="string">
            <text:p>mov x, y</text:p>
          </table:table-cell>
          <table:table-cell table:style-name="ce3" table:formula="of:=[.$A$2]&amp;&quot; &quot;&amp;[.D$2]&amp;&quot;, &quot;&amp;[.$B4]" office:value-type="string" office:string-value="mov y, y" calcext:value-type="string">
            <text:p>mov y, y</text:p>
          </table:table-cell>
          <table:table-cell table:style-name="ce3" table:formula="of:=[.$A$2]&amp;&quot; &quot;&amp;[.E$2]&amp;&quot;, &quot;&amp;[.$B4]" office:value-type="string" office:string-value="mov i, y" calcext:value-type="string">
            <text:p>mov i, y</text:p>
          </table:table-cell>
          <table:table-cell table:style-name="ce3" table:formula="of:=[.$A$2]&amp;&quot; &quot;&amp;[.F$2]&amp;&quot;, &quot;&amp;[.$B4]" office:value-type="string" office:string-value="mov j, y" calcext:value-type="string">
            <text:p>mov j, y</text:p>
          </table:table-cell>
          <table:table-cell/>
          <table:table-cell office:value-type="string" calcext:value-type="string">
            <text:p>/01/q</text:p>
          </table:table-cell>
          <table:table-cell/>
          <table:table-cell table:style-name="ce3" table:formula="of:=[.$H$2]&amp;&quot; &quot;&amp;[.$B4]&amp;&quot;, &quot;&amp;[.J$2]" office:value-type="string" office:string-value="ldr y, (i)" calcext:value-type="string">
            <text:p>ldr y, (i)</text:p>
          </table:table-cell>
          <table:table-cell table:style-name="ce3" table:formula="of:=[.$H$2]&amp;&quot; &quot;&amp;[.$B4]&amp;&quot;, &quot;&amp;[.K$2]" office:value-type="string" office:string-value="ldr y, (j)" calcext:value-type="string">
            <text:p>ldr y, (j)</text:p>
          </table:table-cell>
          <table:table-cell table:style-name="ce3" table:formula="of:=[.$H$2]&amp;&quot; &quot;&amp;[.$B4]&amp;&quot;, &quot;&amp;[.L$2]" office:value-type="string" office:string-value="ldr y, k" calcext:value-type="string">
            <text:p>ldr y, k</text:p>
          </table:table-cell>
          <table:table-cell table:style-name="ce3" table:formula="of:=[.$H$2]&amp;&quot; &quot;&amp;[.$B4]&amp;&quot;, &quot;&amp;[.M$2]" office:value-type="string" office:string-value="ldr y, (k)" calcext:value-type="string">
            <text:p>ldr y, (k)</text:p>
          </table:table-cell>
          <table:table-cell/>
          <table:table-cell office:value-type="string" calcext:value-type="string">
            <text:p>/01/q</text:p>
          </table:table-cell>
          <table:table-cell table:style-name="ce2"/>
          <table:table-cell table:style-name="ce8" table:formula="of:=[.Q$2]&amp;&quot; &quot;&amp;[.$B4]" office:value-type="string" office:string-value="asr y" calcext:value-type="string">
            <text:p>asr y</text:p>
          </table:table-cell>
          <table:table-cell table:style-name="ce8" table:formula="of:=[.R$2]&amp;&quot; &quot;&amp;[.$B4]" office:value-type="string" office:string-value="lsr y" calcext:value-type="string">
            <text:p>lsr y</text:p>
          </table:table-cell>
          <table:table-cell table:style-name="ce8" table:formula="of:=[.S$2]&amp;&quot; &quot;&amp;[.$B4]" office:value-type="string" office:string-value="ror y" calcext:value-type="string">
            <text:p>ror y</text:p>
          </table:table-cell>
          <table:table-cell table:style-name="ce8" table:formula="of:=[.T$2]&amp;&quot; &quot;&amp;[.$B4]" office:value-type="string" office:string-value="rrc y" calcext:value-type="string">
            <text:p>rrc y</text:p>
          </table:table-cell>
          <table:table-cell table:style-name="Default"/>
          <table:table-cell office:value-type="string" calcext:value-type="string">
            <text:p>/01/q</text:p>
          </table:table-cell>
          <table:table-cell/>
          <table:table-cell table:style-name="ce10" table:formula="of:=[.$V$2]&amp;&quot; &quot;&amp;[.X$2]&amp;&quot;, &quot;&amp;[.$B4]" office:value-type="string" office:string-value="str (i), y" calcext:value-type="string">
            <text:p>str (i), y</text:p>
          </table:table-cell>
          <table:table-cell table:style-name="ce10" table:formula="of:=[.$V$2]&amp;&quot; &quot;&amp;[.Y$2]&amp;&quot;, &quot;&amp;[.$B4]" office:value-type="string" office:string-value="str (j), y" calcext:value-type="string">
            <text:p>str (j), y</text:p>
          </table:table-cell>
          <table:table-cell/>
          <table:table-cell table:style-name="ce10" table:formula="of:=[.$V$2]&amp;&quot; &quot;&amp;[.AA$2]&amp;&quot;, &quot;&amp;[.$B4]" office:value-type="string" office:string-value="str (k), y" calcext:value-type="string">
            <text:p>str (k), y</text:p>
          </table:table-cell>
        </table:table-row>
        <table:table-row table:style-name="ro1">
          <table:table-cell office:value-type="string" calcext:value-type="string">
            <text:p>/10/q</text:p>
          </table:table-cell>
          <table:table-cell office:value-type="string" calcext:value-type="string">
            <text:p>i</text:p>
          </table:table-cell>
          <table:table-cell table:style-name="ce3" table:formula="of:=[.$A$2]&amp;&quot; &quot;&amp;[.C$2]&amp;&quot;, &quot;&amp;[.$B5]" office:value-type="string" office:string-value="mov x, i" calcext:value-type="string">
            <text:p>mov x, i</text:p>
          </table:table-cell>
          <table:table-cell table:style-name="ce3" table:formula="of:=[.$A$2]&amp;&quot; &quot;&amp;[.D$2]&amp;&quot;, &quot;&amp;[.$B5]" office:value-type="string" office:string-value="mov y, i" calcext:value-type="string">
            <text:p>mov y, i</text:p>
          </table:table-cell>
          <table:table-cell table:style-name="ce3" table:formula="of:=[.$A$2]&amp;&quot; &quot;&amp;[.E$2]&amp;&quot;, &quot;&amp;[.$B5]" office:value-type="string" office:string-value="mov i, i" calcext:value-type="string">
            <text:p>mov i, i</text:p>
          </table:table-cell>
          <table:table-cell table:style-name="ce3" table:formula="of:=[.$A$2]&amp;&quot; &quot;&amp;[.F$2]&amp;&quot;, &quot;&amp;[.$B5]" office:value-type="string" office:string-value="mov j, i" calcext:value-type="string">
            <text:p>mov j, i</text:p>
          </table:table-cell>
          <table:table-cell/>
          <table:table-cell office:value-type="string" calcext:value-type="string">
            <text:p>/10/q</text:p>
          </table:table-cell>
          <table:table-cell/>
          <table:table-cell table:style-name="ce3" table:formula="of:=[.$H$2]&amp;&quot; &quot;&amp;[.$B5]&amp;&quot;, &quot;&amp;[.J$2]" office:value-type="string" office:string-value="ldr i, (i)" calcext:value-type="string">
            <text:p>ldr i, (i)</text:p>
          </table:table-cell>
          <table:table-cell table:style-name="ce3" table:formula="of:=[.$H$2]&amp;&quot; &quot;&amp;[.$B5]&amp;&quot;, &quot;&amp;[.K$2]" office:value-type="string" office:string-value="ldr i, (j)" calcext:value-type="string">
            <text:p>ldr i, (j)</text:p>
          </table:table-cell>
          <table:table-cell table:style-name="ce3" table:formula="of:=[.$H$2]&amp;&quot; &quot;&amp;[.$B5]&amp;&quot;, &quot;&amp;[.L$2]" office:value-type="string" office:string-value="ldr i, k" calcext:value-type="string">
            <text:p>ldr i, k</text:p>
          </table:table-cell>
          <table:table-cell table:style-name="ce3" table:formula="of:=[.$H$2]&amp;&quot; &quot;&amp;[.$B5]&amp;&quot;, &quot;&amp;[.M$2]" office:value-type="string" office:string-value="ldr i, (k)" calcext:value-type="string">
            <text:p>ldr i, (k)</text:p>
          </table:table-cell>
          <table:table-cell/>
          <table:table-cell office:value-type="string" calcext:value-type="string">
            <text:p>/10/q</text:p>
          </table:table-cell>
          <table:table-cell table:style-name="ce2"/>
          <table:table-cell table:style-name="ce8" table:formula="of:=[.Q$2]&amp;&quot; &quot;&amp;[.$B5]" office:value-type="string" office:string-value="asr i" calcext:value-type="string">
            <text:p>asr i</text:p>
          </table:table-cell>
          <table:table-cell table:style-name="ce8" table:formula="of:=[.R$2]&amp;&quot; &quot;&amp;[.$B5]" office:value-type="string" office:string-value="lsr i" calcext:value-type="string">
            <text:p>lsr i</text:p>
          </table:table-cell>
          <table:table-cell table:style-name="ce8" table:formula="of:=[.S$2]&amp;&quot; &quot;&amp;[.$B5]" office:value-type="string" office:string-value="ror i" calcext:value-type="string">
            <text:p>ror i</text:p>
          </table:table-cell>
          <table:table-cell table:style-name="ce8" table:formula="of:=[.T$2]&amp;&quot; &quot;&amp;[.$B5]" office:value-type="string" office:string-value="rrc i" calcext:value-type="string">
            <text:p>rrc i</text:p>
          </table:table-cell>
          <table:table-cell table:style-name="Default"/>
          <table:table-cell office:value-type="string" calcext:value-type="string">
            <text:p>/10/q</text:p>
          </table:table-cell>
          <table:table-cell/>
          <table:table-cell table:style-name="ce10" table:formula="of:=[.$V$2]&amp;&quot; &quot;&amp;[.X$2]&amp;&quot;, &quot;&amp;[.$B5]" office:value-type="string" office:string-value="str (i), i" calcext:value-type="string">
            <text:p>str (i), i</text:p>
          </table:table-cell>
          <table:table-cell table:style-name="ce10" table:formula="of:=[.$V$2]&amp;&quot; &quot;&amp;[.Y$2]&amp;&quot;, &quot;&amp;[.$B5]" office:value-type="string" office:string-value="str (j), i" calcext:value-type="string">
            <text:p>str (j), i</text:p>
          </table:table-cell>
          <table:table-cell/>
          <table:table-cell table:style-name="ce10" table:formula="of:=[.$V$2]&amp;&quot; &quot;&amp;[.AA$2]&amp;&quot;, &quot;&amp;[.$B5]" office:value-type="string" office:string-value="str (k), i" calcext:value-type="string">
            <text:p>str (k), i</text:p>
          </table:table-cell>
        </table:table-row>
        <table:table-row table:style-name="ro1">
          <table:table-cell office:value-type="string" calcext:value-type="string">
            <text:p>/11/q</text:p>
          </table:table-cell>
          <table:table-cell office:value-type="string" calcext:value-type="string">
            <text:p>j</text:p>
          </table:table-cell>
          <table:table-cell table:style-name="ce3" table:formula="of:=[.$A$2]&amp;&quot; &quot;&amp;[.C$2]&amp;&quot;, &quot;&amp;[.$B6]" office:value-type="string" office:string-value="mov x, j" calcext:value-type="string">
            <text:p>mov x, j</text:p>
          </table:table-cell>
          <table:table-cell table:style-name="ce3" table:formula="of:=[.$A$2]&amp;&quot; &quot;&amp;[.D$2]&amp;&quot;, &quot;&amp;[.$B6]" office:value-type="string" office:string-value="mov y, j" calcext:value-type="string">
            <text:p>mov y, j</text:p>
          </table:table-cell>
          <table:table-cell table:style-name="ce3" table:formula="of:=[.$A$2]&amp;&quot; &quot;&amp;[.E$2]&amp;&quot;, &quot;&amp;[.$B6]" office:value-type="string" office:string-value="mov i, j" calcext:value-type="string">
            <text:p>mov i, j</text:p>
          </table:table-cell>
          <table:table-cell table:style-name="ce3" table:formula="of:=[.$A$2]&amp;&quot; &quot;&amp;[.F$2]&amp;&quot;, &quot;&amp;[.$B6]" office:value-type="string" office:string-value="mov j, j" calcext:value-type="string">
            <text:p>mov j, j</text:p>
          </table:table-cell>
          <table:table-cell/>
          <table:table-cell office:value-type="string" calcext:value-type="string">
            <text:p>/11/q</text:p>
          </table:table-cell>
          <table:table-cell/>
          <table:table-cell table:style-name="ce3" table:formula="of:=[.$H$2]&amp;&quot; &quot;&amp;[.$B6]&amp;&quot;, &quot;&amp;[.J$2]" office:value-type="string" office:string-value="ldr j, (i)" calcext:value-type="string">
            <text:p>ldr j, (i)</text:p>
          </table:table-cell>
          <table:table-cell table:style-name="ce3" table:formula="of:=[.$H$2]&amp;&quot; &quot;&amp;[.$B6]&amp;&quot;, &quot;&amp;[.K$2]" office:value-type="string" office:string-value="ldr j, (j)" calcext:value-type="string">
            <text:p>ldr j, (j)</text:p>
          </table:table-cell>
          <table:table-cell table:style-name="ce3" table:formula="of:=[.$H$2]&amp;&quot; &quot;&amp;[.$B6]&amp;&quot;, &quot;&amp;[.L$2]" office:value-type="string" office:string-value="ldr j, k" calcext:value-type="string">
            <text:p>ldr j, k</text:p>
          </table:table-cell>
          <table:table-cell table:style-name="ce3" table:formula="of:=[.$H$2]&amp;&quot; &quot;&amp;[.$B6]&amp;&quot;, &quot;&amp;[.M$2]" office:value-type="string" office:string-value="ldr j, (k)" calcext:value-type="string">
            <text:p>ldr j, (k)</text:p>
          </table:table-cell>
          <table:table-cell/>
          <table:table-cell office:value-type="string" calcext:value-type="string">
            <text:p>/11/q</text:p>
          </table:table-cell>
          <table:table-cell table:style-name="ce2"/>
          <table:table-cell table:style-name="ce8" table:formula="of:=[.Q$2]&amp;&quot; &quot;&amp;[.$B6]" office:value-type="string" office:string-value="asr j" calcext:value-type="string">
            <text:p>asr j</text:p>
          </table:table-cell>
          <table:table-cell table:style-name="ce8" table:formula="of:=[.R$2]&amp;&quot; &quot;&amp;[.$B6]" office:value-type="string" office:string-value="lsr j" calcext:value-type="string">
            <text:p>lsr j</text:p>
          </table:table-cell>
          <table:table-cell table:style-name="ce8" table:formula="of:=[.S$2]&amp;&quot; &quot;&amp;[.$B6]" office:value-type="string" office:string-value="ror j" calcext:value-type="string">
            <text:p>ror j</text:p>
          </table:table-cell>
          <table:table-cell table:style-name="ce8" table:formula="of:=[.T$2]&amp;&quot; &quot;&amp;[.$B6]" office:value-type="string" office:string-value="rrc j" calcext:value-type="string">
            <text:p>rrc j</text:p>
          </table:table-cell>
          <table:table-cell table:style-name="Default"/>
          <table:table-cell office:value-type="string" calcext:value-type="string">
            <text:p>/11/q</text:p>
          </table:table-cell>
          <table:table-cell/>
          <table:table-cell table:style-name="ce10" table:formula="of:=[.$V$2]&amp;&quot; &quot;&amp;[.X$2]&amp;&quot;, &quot;&amp;[.$B6]" office:value-type="string" office:string-value="str (i), j" calcext:value-type="string">
            <text:p>str (i), j</text:p>
          </table:table-cell>
          <table:table-cell table:style-name="ce10" table:formula="of:=[.$V$2]&amp;&quot; &quot;&amp;[.Y$2]&amp;&quot;, &quot;&amp;[.$B6]" office:value-type="string" office:string-value="str (j), j" calcext:value-type="string">
            <text:p>str (j), j</text:p>
          </table:table-cell>
          <table:table-cell/>
          <table:table-cell table:style-name="ce10" table:formula="of:=[.$V$2]&amp;&quot; &quot;&amp;[.AA$2]&amp;&quot;, &quot;&amp;[.$B6]" office:value-type="string" office:string-value="str (k), j" calcext:value-type="string">
            <text:p>str (k), j</text:p>
          </table:table-cell>
        </table:table-row>
        <table:table-row table:style-name="ro1">
          <table:table-cell table:number-columns-repeated="2"/>
          <table:table-cell table:style-name="ce4" table:number-columns-repeated="4"/>
          <table:table-cell table:number-columns-repeated="3"/>
          <table:table-cell table:style-name="ce4" table:number-columns-repeated="4"/>
          <table:table-cell/>
          <table:table-cell table:style-name="ce6" table:number-columns-repeated="6"/>
          <table:table-cell/>
          <table:table-cell table:style-name="ce6" table:number-columns-repeated="4"/>
          <table:table-cell/>
          <table:table-cell table:style-name="ce6"/>
        </table:table-row>
        <table:table-row table:style-name="ro1">
          <table:table-cell office:value-type="string" calcext:value-type="string">
            <text:p>0100/</text:p>
          </table:table-cell>
          <table:table-cell/>
          <table:table-cell table:style-name="ce4" office:value-type="string" calcext:value-type="string">
            <text:p>/p/00</text:p>
          </table:table-cell>
          <table:table-cell table:style-name="ce4" office:value-type="string" calcext:value-type="string">
            <text:p>/p/01</text:p>
          </table:table-cell>
          <table:table-cell table:style-name="ce4" office:value-type="string" calcext:value-type="string">
            <text:p>/p/10</text:p>
          </table:table-cell>
          <table:table-cell table:style-name="ce4" office:value-type="string" calcext:value-type="string">
            <text:p>/p/11</text:p>
          </table:table-cell>
          <table:table-cell/>
          <table:table-cell office:value-type="string" calcext:value-type="string">
            <text:p>0101/</text:p>
          </table:table-cell>
          <table:table-cell/>
          <table:table-cell table:style-name="ce4" office:value-type="string" calcext:value-type="string">
            <text:p>/p/00</text:p>
          </table:table-cell>
          <table:table-cell table:style-name="ce4" office:value-type="string" calcext:value-type="string">
            <text:p>/p/01</text:p>
          </table:table-cell>
          <table:table-cell table:style-name="ce4" office:value-type="string" calcext:value-type="string">
            <text:p>/p/10</text:p>
          </table:table-cell>
          <table:table-cell table:style-name="ce4" office:value-type="string" calcext:value-type="string">
            <text:p>/p/11</text:p>
          </table:table-cell>
          <table:table-cell/>
          <table:table-cell office:value-type="string" calcext:value-type="string">
            <text:p>0110/</text:p>
          </table:table-cell>
          <table:table-cell/>
          <table:table-cell table:style-name="ce4" office:value-type="string" calcext:value-type="string">
            <text:p>/p/00</text:p>
          </table:table-cell>
          <table:table-cell table:style-name="ce4" office:value-type="string" calcext:value-type="string">
            <text:p>/p/01</text:p>
          </table:table-cell>
          <table:table-cell table:style-name="ce4" office:value-type="string" calcext:value-type="string">
            <text:p>/p/10</text:p>
          </table:table-cell>
          <table:table-cell table:style-name="ce4" office:value-type="string" calcext:value-type="string">
            <text:p>/p/11</text:p>
          </table:table-cell>
          <table:table-cell/>
          <table:table-cell office:value-type="string" calcext:value-type="string">
            <text:p>0111/</text:p>
          </table:table-cell>
          <table:table-cell/>
          <table:table-cell table:style-name="ce4" office:value-type="string" calcext:value-type="string">
            <text:p>/p/00</text:p>
          </table:table-cell>
          <table:table-cell table:style-name="ce4" office:value-type="string" calcext:value-type="string">
            <text:p>/p/01</text:p>
          </table:table-cell>
          <table:table-cell table:style-name="ce4" office:value-type="string" calcext:value-type="string">
            <text:p>/p/10</text:p>
          </table:table-cell>
          <table:table-cell table:style-name="ce4" office:value-type="string" calcext:value-type="string">
            <text:p>/p/11</text:p>
          </table:table-cell>
        </table:table-row>
        <table:table-row table:style-name="ro3">
          <table:table-cell table:style-name="Default"/>
          <table:table-cell table:style-name="ce4"/>
          <table:table-cell table:style-name="ce4" office:value-type="string" calcext:value-type="string">
            <text:p>inc</text:p>
          </table:table-cell>
          <table:table-cell table:style-name="ce4" office:value-type="string" calcext:value-type="string">
            <text:p>dec</text:p>
          </table:table-cell>
          <table:table-cell table:style-name="ce4" office:value-type="string" calcext:value-type="string">
            <text:p>in</text:p>
          </table:table-cell>
          <table:table-cell table:style-name="ce4" office:value-type="string" calcext:value-type="string">
            <text:p>out</text:p>
          </table:table-cell>
          <table:table-cell table:number-columns-repeated="2"/>
          <table:table-cell table:style-name="Default" table:number-columns-repeated="5"/>
          <table:table-cell table:number-columns-repeated="2"/>
          <table:table-cell table:style-name="Default" table:number-columns-repeated="6"/>
          <table:table-cell/>
          <table:table-cell table:style-name="ce12"/>
          <table:table-cell table:style-name="ce12" office:value-type="string" calcext:value-type="string">
            <text:p>al</text:p>
          </table:table-cell>
          <table:table-cell table:style-name="ce12" office:value-type="string" calcext:value-type="string">
            <text:p>cs</text:p>
          </table:table-cell>
          <table:table-cell table:style-name="ce12" office:value-type="string" calcext:value-type="string">
            <text:p>lt</text:p>
          </table:table-cell>
          <table:table-cell table:style-name="ce12" office:value-type="string" calcext:value-type="string">
            <text:p>eq</text:p>
          </table:table-cell>
        </table:table-row>
        <table:table-row table:style-name="ro1">
          <table:table-cell office:value-type="string" calcext:value-type="string">
            <text:p>/00/q</text:p>
          </table:table-cell>
          <table:table-cell office:value-type="string" calcext:value-type="string">
            <text:p>x</text:p>
          </table:table-cell>
          <table:table-cell table:style-name="ce8" table:formula="of:=[.C$9]&amp;&quot; &quot;&amp;[.$B10]" office:value-type="string" office:string-value="inc x" calcext:value-type="string">
            <text:p>inc x</text:p>
          </table:table-cell>
          <table:table-cell table:style-name="ce8" table:formula="of:=[.D$9]&amp;&quot; &quot;&amp;[.$B10]" office:value-type="string" office:string-value="dec x" calcext:value-type="string">
            <text:p>dec x</text:p>
          </table:table-cell>
          <table:table-cell table:style-name="ce9" table:formula="of:=[.E$9]&amp;&quot; &quot;&amp;[.$B10]&amp;&quot;, (k)&quot;" office:value-type="string" office:string-value="in x, (k)" calcext:value-type="string">
            <text:p>in x, (k)</text:p>
          </table:table-cell>
          <table:table-cell table:style-name="ce9" table:formula="of:=[.F$9]&amp;&quot; (k), &quot;&amp;[.$B10]" office:value-type="string" office:string-value="out (k), x" calcext:value-type="string">
            <text:p>out (k), x</text:p>
          </table:table-cell>
          <table:table-cell/>
          <table:table-cell office:value-type="string" calcext:value-type="string">
            <text:p>/00/q</text:p>
          </table:table-cell>
          <table:table-cell table:style-name="Default" table:number-columns-repeated="5"/>
          <table:table-cell/>
          <table:table-cell office:value-type="string" calcext:value-type="string">
            <text:p>/00/q</text:p>
          </table:table-cell>
          <table:table-cell table:style-name="Default" table:number-columns-repeated="6"/>
          <table:table-cell office:value-type="string" calcext:value-type="string">
            <text:p>/00/q</text:p>
          </table:table-cell>
          <table:table-cell table:style-name="Default"/>
          <table:table-cell table:style-name="ce5" table:formula="of:=&quot;jmp &quot;&amp;[.X$9]&amp;&quot; k&quot;" office:value-type="string" office:string-value="jmp al k" calcext:value-type="string">
            <text:p>jmp al k</text:p>
          </table:table-cell>
          <table:table-cell table:style-name="ce5" table:formula="of:=&quot;jmp &quot;&amp;[.Y$9]&amp;&quot; k&quot;" office:value-type="string" office:string-value="jmp cs k" calcext:value-type="string">
            <text:p>jmp cs k</text:p>
          </table:table-cell>
          <table:table-cell table:style-name="ce5" table:formula="of:=&quot;jmp &quot;&amp;[.Z$9]&amp;&quot; k&quot;" office:value-type="string" office:string-value="jmp lt k" calcext:value-type="string">
            <text:p>jmp lt k</text:p>
          </table:table-cell>
          <table:table-cell table:style-name="ce5" table:formula="of:=&quot;jmp &quot;&amp;[.AA$9]&amp;&quot; k&quot;" office:value-type="string" office:string-value="jmp eq k" calcext:value-type="string">
            <text:p>jmp eq k</text:p>
          </table:table-cell>
        </table:table-row>
        <table:table-row table:style-name="ro1">
          <table:table-cell office:value-type="string" calcext:value-type="string">
            <text:p>/01/q</text:p>
          </table:table-cell>
          <table:table-cell office:value-type="string" calcext:value-type="string">
            <text:p>y</text:p>
          </table:table-cell>
          <table:table-cell table:style-name="ce8" table:formula="of:=[.C$9]&amp;&quot; &quot;&amp;[.$B11]" office:value-type="string" office:string-value="inc y" calcext:value-type="string">
            <text:p>inc y</text:p>
          </table:table-cell>
          <table:table-cell table:style-name="ce8" table:formula="of:=[.D$9]&amp;&quot; &quot;&amp;[.$B11]" office:value-type="string" office:string-value="dec y" calcext:value-type="string">
            <text:p>dec y</text:p>
          </table:table-cell>
          <table:table-cell table:style-name="ce9" table:formula="of:=[.E$9]&amp;&quot; &quot;&amp;[.$B11]&amp;&quot;, (k)&quot;" office:value-type="string" office:string-value="in y, (k)" calcext:value-type="string">
            <text:p>in y, (k)</text:p>
          </table:table-cell>
          <table:table-cell table:style-name="ce9" table:formula="of:=[.F$9]&amp;&quot; (k), &quot;&amp;[.$B11]" office:value-type="string" office:string-value="out (k), y" calcext:value-type="string">
            <text:p>out (k), y</text:p>
          </table:table-cell>
          <table:table-cell/>
          <table:table-cell office:value-type="string" calcext:value-type="string">
            <text:p>/01/q</text:p>
          </table:table-cell>
          <table:table-cell table:style-name="Default" table:number-columns-repeated="5"/>
          <table:table-cell/>
          <table:table-cell office:value-type="string" calcext:value-type="string">
            <text:p>/01/q</text:p>
          </table:table-cell>
          <table:table-cell table:style-name="Default" table:number-columns-repeated="6"/>
          <table:table-cell office:value-type="string" calcext:value-type="string">
            <text:p>/01/q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/10/q</text:p>
          </table:table-cell>
          <table:table-cell table:style-name="ce4" office:value-type="string" calcext:value-type="string">
            <text:p>i</text:p>
          </table:table-cell>
          <table:table-cell table:style-name="ce8" table:formula="of:=[.C$9]&amp;&quot; &quot;&amp;[.$B12]" office:value-type="string" office:string-value="inc i" calcext:value-type="string">
            <text:p>inc i</text:p>
          </table:table-cell>
          <table:table-cell table:style-name="ce8" table:formula="of:=[.D$9]&amp;&quot; &quot;&amp;[.$B12]" office:value-type="string" office:string-value="dec i" calcext:value-type="string">
            <text:p>dec i</text:p>
          </table:table-cell>
          <table:table-cell table:style-name="ce9" table:formula="of:=[.E$9]&amp;&quot; &quot;&amp;[.$B12]&amp;&quot;, (k)&quot;" office:value-type="string" office:string-value="in i, (k)" calcext:value-type="string">
            <text:p>in i, (k)</text:p>
          </table:table-cell>
          <table:table-cell table:style-name="ce9" table:formula="of:=[.F$9]&amp;&quot; (k), &quot;&amp;[.$B12]" office:value-type="string" office:string-value="out (k), i" calcext:value-type="string">
            <text:p>out (k), i</text:p>
          </table:table-cell>
          <table:table-cell/>
          <table:table-cell office:value-type="string" calcext:value-type="string">
            <text:p>/10/q</text:p>
          </table:table-cell>
          <table:table-cell table:style-name="Default" table:number-columns-repeated="5"/>
          <table:table-cell/>
          <table:table-cell office:value-type="string" calcext:value-type="string">
            <text:p>/10/q</text:p>
          </table:table-cell>
          <table:table-cell table:style-name="Default" table:number-columns-repeated="6"/>
          <table:table-cell office:value-type="string" calcext:value-type="string">
            <text:p>/10/q</text:p>
          </table:table-cell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/11/q</text:p>
          </table:table-cell>
          <table:table-cell table:style-name="ce4" office:value-type="string" calcext:value-type="string">
            <text:p>j</text:p>
          </table:table-cell>
          <table:table-cell table:style-name="ce8" table:formula="of:=[.C$9]&amp;&quot; &quot;&amp;[.$B13]" office:value-type="string" office:string-value="inc j" calcext:value-type="string">
            <text:p>inc j</text:p>
          </table:table-cell>
          <table:table-cell table:style-name="ce8" table:formula="of:=[.D$9]&amp;&quot; &quot;&amp;[.$B13]" office:value-type="string" office:string-value="dec j" calcext:value-type="string">
            <text:p>dec j</text:p>
          </table:table-cell>
          <table:table-cell table:style-name="ce9" table:formula="of:=[.E$9]&amp;&quot; &quot;&amp;[.$B13]&amp;&quot;, (k)&quot;" office:value-type="string" office:string-value="in j, (k)" calcext:value-type="string">
            <text:p>in j, (k)</text:p>
          </table:table-cell>
          <table:table-cell table:style-name="ce9" table:formula="of:=[.F$9]&amp;&quot; (k), &quot;&amp;[.$B13]" office:value-type="string" office:string-value="out (k), j" calcext:value-type="string">
            <text:p>out (k), j</text:p>
          </table:table-cell>
          <table:table-cell/>
          <table:table-cell office:value-type="string" calcext:value-type="string">
            <text:p>/11/q</text:p>
          </table:table-cell>
          <table:table-cell table:style-name="Default" table:number-columns-repeated="5"/>
          <table:table-cell/>
          <table:table-cell office:value-type="string" calcext:value-type="string">
            <text:p>/11/q</text:p>
          </table:table-cell>
          <table:table-cell table:style-name="Default" table:number-columns-repeated="6"/>
          <table:table-cell office:value-type="string" calcext:value-type="string">
            <text:p>/11/q</text:p>
          </table:table-cell>
          <table:table-cell/>
          <table:table-cell table:style-name="Default" table:number-columns-repeated="4"/>
        </table:table-row>
        <table:table-row table:style-name="ro1">
          <table:table-cell table:style-name="Default" table:number-columns-repeated="2"/>
          <table:table-cell table:style-name="ce6" table:number-columns-repeated="11"/>
          <table:table-cell/>
          <table:table-cell table:style-name="ce6" table:number-columns-repeated="6"/>
          <table:table-cell/>
          <table:table-cell table:style-name="ce6" table:number-columns-repeated="4"/>
          <table:table-cell/>
          <table:table-cell table:style-name="ce6"/>
        </table:table-row>
        <table:table-row table:style-name="ro1">
          <table:table-cell office:value-type="string" calcext:value-type="string">
            <text:p>1000/</text:p>
          </table:table-cell>
          <table:table-cell/>
          <table:table-cell table:style-name="ce4" office:value-type="string" calcext:value-type="string">
            <text:p>/p/00</text:p>
          </table:table-cell>
          <table:table-cell table:style-name="ce4" office:value-type="string" calcext:value-type="string">
            <text:p>/p/01</text:p>
          </table:table-cell>
          <table:table-cell table:style-name="ce4" office:value-type="string" calcext:value-type="string">
            <text:p>/p/10</text:p>
          </table:table-cell>
          <table:table-cell table:style-name="ce4" office:value-type="string" calcext:value-type="string">
            <text:p>/p/11</text:p>
          </table:table-cell>
          <table:table-cell/>
          <table:table-cell office:value-type="string" calcext:value-type="string">
            <text:p>1001/</text:p>
          </table:table-cell>
          <table:table-cell/>
          <table:table-cell table:style-name="ce4" office:value-type="string" calcext:value-type="string">
            <text:p>/p/00</text:p>
          </table:table-cell>
          <table:table-cell table:style-name="ce4" office:value-type="string" calcext:value-type="string">
            <text:p>/p/01</text:p>
          </table:table-cell>
          <table:table-cell table:style-name="ce4" office:value-type="string" calcext:value-type="string">
            <text:p>/p/10</text:p>
          </table:table-cell>
          <table:table-cell table:style-name="ce4" office:value-type="string" calcext:value-type="string">
            <text:p>/p/11</text:p>
          </table:table-cell>
          <table:table-cell/>
          <table:table-cell office:value-type="string" calcext:value-type="string">
            <text:p>1010/</text:p>
          </table:table-cell>
          <table:table-cell/>
          <table:table-cell table:style-name="ce4" office:value-type="string" calcext:value-type="string">
            <text:p>/p/00</text:p>
          </table:table-cell>
          <table:table-cell table:style-name="ce4" office:value-type="string" calcext:value-type="string">
            <text:p>/p/01</text:p>
          </table:table-cell>
          <table:table-cell table:style-name="ce4" office:value-type="string" calcext:value-type="string">
            <text:p>/p/10</text:p>
          </table:table-cell>
          <table:table-cell table:style-name="ce4" office:value-type="string" calcext:value-type="string">
            <text:p>/p/11</text:p>
          </table:table-cell>
          <table:table-cell/>
          <table:table-cell office:value-type="string" calcext:value-type="string">
            <text:p>1011/</text:p>
          </table:table-cell>
          <table:table-cell/>
          <table:table-cell table:style-name="ce4" office:value-type="string" calcext:value-type="string">
            <text:p>/p/00</text:p>
          </table:table-cell>
          <table:table-cell table:style-name="ce4" office:value-type="string" calcext:value-type="string">
            <text:p>/p/01</text:p>
          </table:table-cell>
          <table:table-cell table:style-name="ce4" office:value-type="string" calcext:value-type="string">
            <text:p>/p/10</text:p>
          </table:table-cell>
          <table:table-cell table:style-name="ce4" office:value-type="string" calcext:value-type="string">
            <text:p>/p/11</text:p>
          </table:table-cell>
        </table:table-row>
        <table:table-row table:style-name="ro2">
          <table:table-cell office:value-type="string" calcext:value-type="string">
            <text:p>add</text:p>
          </table:table-cell>
          <table:table-cell/>
          <table:table-cell table:style-name="ce4" table:number-columns-repeated="4"/>
          <table:table-cell/>
          <table:table-cell office:value-type="string" calcext:value-type="string">
            <text:p>add</text:p>
          </table:table-cell>
          <table:table-cell/>
          <table:table-cell table:style-name="ce4" table:number-columns-repeated="4"/>
          <table:table-cell/>
          <table:table-cell office:value-type="string" calcext:value-type="string">
            <text:p>adc</text:p>
          </table:table-cell>
          <table:table-cell/>
          <table:table-cell table:style-name="ce4" table:number-columns-repeated="4"/>
          <table:table-cell/>
          <table:table-cell office:value-type="string" calcext:value-type="string">
            <text:p>adc</text:p>
          </table:table-cell>
          <table:table-cell table:style-name="ce6"/>
          <table:table-cell table:style-name="ce4" table:number-columns-repeated="4"/>
        </table:table-row>
        <table:table-row table:style-name="ro1">
          <table:table-cell office:value-type="string" calcext:value-type="string">
            <text:p>/00/q</text:p>
          </table:table-cell>
          <table:table-cell office:value-type="string" calcext:value-type="string">
            <text:p>x</text:p>
          </table:table-cell>
          <table:table-cell table:formula="of:=[.$A$16]&amp;&quot; &quot;&amp;[.$B17]&amp;&quot;, &quot;&amp;[.C$2]" office:value-type="string" office:string-value="add x, x" calcext:value-type="string">
            <text:p>add x, x</text:p>
          </table:table-cell>
          <table:table-cell table:formula="of:=[.$A$16]&amp;&quot; &quot;&amp;[.$B17]&amp;&quot;, &quot;&amp;[.D$2]" office:value-type="string" office:string-value="add x, y" calcext:value-type="string">
            <text:p>add x, y</text:p>
          </table:table-cell>
          <table:table-cell table:formula="of:=[.$A$16]&amp;&quot; &quot;&amp;[.$B17]&amp;&quot;, &quot;&amp;[.E$2]" office:value-type="string" office:string-value="add x, i" calcext:value-type="string">
            <text:p>add x, i</text:p>
          </table:table-cell>
          <table:table-cell table:formula="of:=[.$A$16]&amp;&quot; &quot;&amp;[.$B17]&amp;&quot;, &quot;&amp;[.F$2]" office:value-type="string" office:string-value="add x, j" calcext:value-type="string">
            <text:p>add x, j</text:p>
          </table:table-cell>
          <table:table-cell/>
          <table:table-cell office:value-type="string" calcext:value-type="string">
            <text:p>/00/q</text:p>
          </table:table-cell>
          <table:table-cell table:style-name="ce12"/>
          <table:table-cell table:formula="of:=[.$H$16]&amp;&quot; &quot;&amp;[.$B17]&amp;&quot;, &quot;&amp;[.J$2]" office:value-type="string" office:string-value="add x, (i)" calcext:value-type="string">
            <text:p>add x, (i)</text:p>
          </table:table-cell>
          <table:table-cell table:formula="of:=[.$H$16]&amp;&quot; &quot;&amp;[.$B17]&amp;&quot;, &quot;&amp;[.K$2]" office:value-type="string" office:string-value="add x, (j)" calcext:value-type="string">
            <text:p>add x, (j)</text:p>
          </table:table-cell>
          <table:table-cell table:formula="of:=[.$H$16]&amp;&quot; &quot;&amp;[.$B17]&amp;&quot;, &quot;&amp;[.L$2]" office:value-type="string" office:string-value="add x, k" calcext:value-type="string">
            <text:p>add x, k</text:p>
          </table:table-cell>
          <table:table-cell table:formula="of:=[.$H$16]&amp;&quot; &quot;&amp;[.$B17]&amp;&quot;, &quot;&amp;[.M$2]" office:value-type="string" office:string-value="add x, (k)" calcext:value-type="string">
            <text:p>add x, (k)</text:p>
          </table:table-cell>
          <table:table-cell/>
          <table:table-cell office:value-type="string" calcext:value-type="string">
            <text:p>/00/q</text:p>
          </table:table-cell>
          <table:table-cell table:style-name="ce12"/>
          <table:table-cell table:formula="of:=[.$O$16]&amp;&quot; &quot;&amp;[.$B17]&amp;&quot;, &quot;&amp;[.Q$2]" office:value-type="string" office:string-value="adc x, asr" calcext:value-type="string">
            <text:p>adc x, asr</text:p>
          </table:table-cell>
          <table:table-cell table:formula="of:=[.$O$16]&amp;&quot; &quot;&amp;[.$B17]&amp;&quot;, &quot;&amp;[.R$2]" office:value-type="string" office:string-value="adc x, lsr" calcext:value-type="string">
            <text:p>adc x, lsr</text:p>
          </table:table-cell>
          <table:table-cell table:formula="of:=[.$O$16]&amp;&quot; &quot;&amp;[.$B17]&amp;&quot;, &quot;&amp;[.S$2]" office:value-type="string" office:string-value="adc x, ror" calcext:value-type="string">
            <text:p>adc x, ror</text:p>
          </table:table-cell>
          <table:table-cell table:formula="of:=[.$O$16]&amp;&quot; &quot;&amp;[.$B17]&amp;&quot;, &quot;&amp;[.T$2]" office:value-type="string" office:string-value="adc x, rrc" calcext:value-type="string">
            <text:p>adc x, rrc</text:p>
          </table:table-cell>
          <table:table-cell/>
          <table:table-cell office:value-type="string" calcext:value-type="string">
            <text:p>/00/q</text:p>
          </table:table-cell>
          <table:table-cell/>
          <table:table-cell table:formula="of:=[.$V$16]&amp;&quot; &quot;&amp;[.$B17]&amp;&quot;, &quot;&amp;[.X$2]" office:value-type="string" office:string-value="adc x, (i)" calcext:value-type="string">
            <text:p>adc x, (i)</text:p>
          </table:table-cell>
          <table:table-cell table:formula="of:=[.$V$16]&amp;&quot; &quot;&amp;[.$B17]&amp;&quot;, &quot;&amp;[.Y$2]" office:value-type="string" office:string-value="adc x, (j)" calcext:value-type="string">
            <text:p>adc x, (j)</text:p>
          </table:table-cell>
          <table:table-cell table:style-name="ce7" table:formula="of:=[.$V$16]&amp;&quot; &quot;&amp;[.$B17]&amp;&quot;, &quot;&amp;[.Z$2]" office:value-type="string" office:string-value="adc x, " calcext:value-type="string">
            <text:p>adc x, </text:p>
          </table:table-cell>
          <table:table-cell table:formula="of:=[.$V$16]&amp;&quot; &quot;&amp;[.$B17]&amp;&quot;, &quot;&amp;[.AA$2]" office:value-type="string" office:string-value="adc x, (k)" calcext:value-type="string">
            <text:p>adc x, (k)</text:p>
          </table:table-cell>
        </table:table-row>
        <table:table-row table:style-name="ro1">
          <table:table-cell office:value-type="string" calcext:value-type="string">
            <text:p>/01/q</text:p>
          </table:table-cell>
          <table:table-cell office:value-type="string" calcext:value-type="string">
            <text:p>y</text:p>
          </table:table-cell>
          <table:table-cell table:formula="of:=[.$A$16]&amp;&quot; &quot;&amp;[.$B18]&amp;&quot;, &quot;&amp;[.C$2]" office:value-type="string" office:string-value="add y, x" calcext:value-type="string">
            <text:p>add y, x</text:p>
          </table:table-cell>
          <table:table-cell table:formula="of:=[.$A$16]&amp;&quot; &quot;&amp;[.$B18]&amp;&quot;, &quot;&amp;[.D$2]" office:value-type="string" office:string-value="add y, y" calcext:value-type="string">
            <text:p>add y, y</text:p>
          </table:table-cell>
          <table:table-cell table:formula="of:=[.$A$16]&amp;&quot; &quot;&amp;[.$B18]&amp;&quot;, &quot;&amp;[.E$2]" office:value-type="string" office:string-value="add y, i" calcext:value-type="string">
            <text:p>add y, i</text:p>
          </table:table-cell>
          <table:table-cell table:formula="of:=[.$A$16]&amp;&quot; &quot;&amp;[.$B18]&amp;&quot;, &quot;&amp;[.F$2]" office:value-type="string" office:string-value="add y, j" calcext:value-type="string">
            <text:p>add y, j</text:p>
          </table:table-cell>
          <table:table-cell/>
          <table:table-cell office:value-type="string" calcext:value-type="string">
            <text:p>/01/q</text:p>
          </table:table-cell>
          <table:table-cell table:style-name="ce12"/>
          <table:table-cell table:formula="of:=[.$H$16]&amp;&quot; &quot;&amp;[.$B18]&amp;&quot;, &quot;&amp;[.J$2]" office:value-type="string" office:string-value="add y, (i)" calcext:value-type="string">
            <text:p>add y, (i)</text:p>
          </table:table-cell>
          <table:table-cell table:formula="of:=[.$H$16]&amp;&quot; &quot;&amp;[.$B18]&amp;&quot;, &quot;&amp;[.K$2]" office:value-type="string" office:string-value="add y, (j)" calcext:value-type="string">
            <text:p>add y, (j)</text:p>
          </table:table-cell>
          <table:table-cell table:formula="of:=[.$H$16]&amp;&quot; &quot;&amp;[.$B18]&amp;&quot;, &quot;&amp;[.L$2]" office:value-type="string" office:string-value="add y, k" calcext:value-type="string">
            <text:p>add y, k</text:p>
          </table:table-cell>
          <table:table-cell table:formula="of:=[.$H$16]&amp;&quot; &quot;&amp;[.$B18]&amp;&quot;, &quot;&amp;[.M$2]" office:value-type="string" office:string-value="add y, (k)" calcext:value-type="string">
            <text:p>add y, (k)</text:p>
          </table:table-cell>
          <table:table-cell/>
          <table:table-cell office:value-type="string" calcext:value-type="string">
            <text:p>/01/q</text:p>
          </table:table-cell>
          <table:table-cell table:style-name="ce12"/>
          <table:table-cell table:formula="of:=[.$O$16]&amp;&quot; &quot;&amp;[.$B18]&amp;&quot;, &quot;&amp;[.Q$2]" office:value-type="string" office:string-value="adc y, asr" calcext:value-type="string">
            <text:p>adc y, asr</text:p>
          </table:table-cell>
          <table:table-cell table:formula="of:=[.$O$16]&amp;&quot; &quot;&amp;[.$B18]&amp;&quot;, &quot;&amp;[.R$2]" office:value-type="string" office:string-value="adc y, lsr" calcext:value-type="string">
            <text:p>adc y, lsr</text:p>
          </table:table-cell>
          <table:table-cell table:formula="of:=[.$O$16]&amp;&quot; &quot;&amp;[.$B18]&amp;&quot;, &quot;&amp;[.S$2]" office:value-type="string" office:string-value="adc y, ror" calcext:value-type="string">
            <text:p>adc y, ror</text:p>
          </table:table-cell>
          <table:table-cell table:formula="of:=[.$O$16]&amp;&quot; &quot;&amp;[.$B18]&amp;&quot;, &quot;&amp;[.T$2]" office:value-type="string" office:string-value="adc y, rrc" calcext:value-type="string">
            <text:p>adc y, rrc</text:p>
          </table:table-cell>
          <table:table-cell/>
          <table:table-cell office:value-type="string" calcext:value-type="string">
            <text:p>/01/q</text:p>
          </table:table-cell>
          <table:table-cell/>
          <table:table-cell table:formula="of:=[.$V$16]&amp;&quot; &quot;&amp;[.$B18]&amp;&quot;, &quot;&amp;[.X$2]" office:value-type="string" office:string-value="adc y, (i)" calcext:value-type="string">
            <text:p>adc y, (i)</text:p>
          </table:table-cell>
          <table:table-cell table:formula="of:=[.$V$16]&amp;&quot; &quot;&amp;[.$B18]&amp;&quot;, &quot;&amp;[.Y$2]" office:value-type="string" office:string-value="adc y, (j)" calcext:value-type="string">
            <text:p>adc y, (j)</text:p>
          </table:table-cell>
          <table:table-cell table:style-name="ce7" table:formula="of:=[.$V$16]&amp;&quot; &quot;&amp;[.$B18]&amp;&quot;, &quot;&amp;[.Z$2]" office:value-type="string" office:string-value="adc y, " calcext:value-type="string">
            <text:p>adc y, </text:p>
          </table:table-cell>
          <table:table-cell table:formula="of:=[.$V$16]&amp;&quot; &quot;&amp;[.$B18]&amp;&quot;, &quot;&amp;[.AA$2]" office:value-type="string" office:string-value="adc y, (k)" calcext:value-type="string">
            <text:p>adc y, (k)</text:p>
          </table:table-cell>
        </table:table-row>
        <table:table-row table:style-name="ro1">
          <table:table-cell office:value-type="string" calcext:value-type="string">
            <text:p>/10/q</text:p>
          </table:table-cell>
          <table:table-cell office:value-type="string" calcext:value-type="string">
            <text:p>i</text:p>
          </table:table-cell>
          <table:table-cell table:formula="of:=[.$A$16]&amp;&quot; &quot;&amp;[.$B19]&amp;&quot;, &quot;&amp;[.C$2]" office:value-type="string" office:string-value="add i, x" calcext:value-type="string">
            <text:p>add i, x</text:p>
          </table:table-cell>
          <table:table-cell table:formula="of:=[.$A$16]&amp;&quot; &quot;&amp;[.$B19]&amp;&quot;, &quot;&amp;[.D$2]" office:value-type="string" office:string-value="add i, y" calcext:value-type="string">
            <text:p>add i, y</text:p>
          </table:table-cell>
          <table:table-cell table:formula="of:=[.$A$16]&amp;&quot; &quot;&amp;[.$B19]&amp;&quot;, &quot;&amp;[.E$2]" office:value-type="string" office:string-value="add i, i" calcext:value-type="string">
            <text:p>add i, i</text:p>
          </table:table-cell>
          <table:table-cell table:formula="of:=[.$A$16]&amp;&quot; &quot;&amp;[.$B19]&amp;&quot;, &quot;&amp;[.F$2]" office:value-type="string" office:string-value="add i, j" calcext:value-type="string">
            <text:p>add i, j</text:p>
          </table:table-cell>
          <table:table-cell/>
          <table:table-cell office:value-type="string" calcext:value-type="string">
            <text:p>/10/q</text:p>
          </table:table-cell>
          <table:table-cell table:style-name="ce12"/>
          <table:table-cell table:formula="of:=[.$H$16]&amp;&quot; &quot;&amp;[.$B19]&amp;&quot;, &quot;&amp;[.J$2]" office:value-type="string" office:string-value="add i, (i)" calcext:value-type="string">
            <text:p>add i, (i)</text:p>
          </table:table-cell>
          <table:table-cell table:formula="of:=[.$H$16]&amp;&quot; &quot;&amp;[.$B19]&amp;&quot;, &quot;&amp;[.K$2]" office:value-type="string" office:string-value="add i, (j)" calcext:value-type="string">
            <text:p>add i, (j)</text:p>
          </table:table-cell>
          <table:table-cell table:formula="of:=[.$H$16]&amp;&quot; &quot;&amp;[.$B19]&amp;&quot;, &quot;&amp;[.L$2]" office:value-type="string" office:string-value="add i, k" calcext:value-type="string">
            <text:p>add i, k</text:p>
          </table:table-cell>
          <table:table-cell table:formula="of:=[.$H$16]&amp;&quot; &quot;&amp;[.$B19]&amp;&quot;, &quot;&amp;[.M$2]" office:value-type="string" office:string-value="add i, (k)" calcext:value-type="string">
            <text:p>add i, (k)</text:p>
          </table:table-cell>
          <table:table-cell/>
          <table:table-cell office:value-type="string" calcext:value-type="string">
            <text:p>/10/q</text:p>
          </table:table-cell>
          <table:table-cell table:style-name="ce12"/>
          <table:table-cell table:formula="of:=[.$O$16]&amp;&quot; &quot;&amp;[.$B19]&amp;&quot;, &quot;&amp;[.Q$2]" office:value-type="string" office:string-value="adc i, asr" calcext:value-type="string">
            <text:p>adc i, asr</text:p>
          </table:table-cell>
          <table:table-cell table:formula="of:=[.$O$16]&amp;&quot; &quot;&amp;[.$B19]&amp;&quot;, &quot;&amp;[.R$2]" office:value-type="string" office:string-value="adc i, lsr" calcext:value-type="string">
            <text:p>adc i, lsr</text:p>
          </table:table-cell>
          <table:table-cell table:formula="of:=[.$O$16]&amp;&quot; &quot;&amp;[.$B19]&amp;&quot;, &quot;&amp;[.S$2]" office:value-type="string" office:string-value="adc i, ror" calcext:value-type="string">
            <text:p>adc i, ror</text:p>
          </table:table-cell>
          <table:table-cell table:formula="of:=[.$O$16]&amp;&quot; &quot;&amp;[.$B19]&amp;&quot;, &quot;&amp;[.T$2]" office:value-type="string" office:string-value="adc i, rrc" calcext:value-type="string">
            <text:p>adc i, rrc</text:p>
          </table:table-cell>
          <table:table-cell/>
          <table:table-cell office:value-type="string" calcext:value-type="string">
            <text:p>/10/q</text:p>
          </table:table-cell>
          <table:table-cell/>
          <table:table-cell table:formula="of:=[.$V$16]&amp;&quot; &quot;&amp;[.$B19]&amp;&quot;, &quot;&amp;[.X$2]" office:value-type="string" office:string-value="adc i, (i)" calcext:value-type="string">
            <text:p>adc i, (i)</text:p>
          </table:table-cell>
          <table:table-cell table:formula="of:=[.$V$16]&amp;&quot; &quot;&amp;[.$B19]&amp;&quot;, &quot;&amp;[.Y$2]" office:value-type="string" office:string-value="adc i, (j)" calcext:value-type="string">
            <text:p>adc i, (j)</text:p>
          </table:table-cell>
          <table:table-cell table:style-name="ce7" table:formula="of:=[.$V$16]&amp;&quot; &quot;&amp;[.$B19]&amp;&quot;, &quot;&amp;[.Z$2]" office:value-type="string" office:string-value="adc i, " calcext:value-type="string">
            <text:p>adc i, </text:p>
          </table:table-cell>
          <table:table-cell table:formula="of:=[.$V$16]&amp;&quot; &quot;&amp;[.$B19]&amp;&quot;, &quot;&amp;[.AA$2]" office:value-type="string" office:string-value="adc i, (k)" calcext:value-type="string">
            <text:p>adc i, (k)</text:p>
          </table:table-cell>
        </table:table-row>
        <table:table-row table:style-name="ro1">
          <table:table-cell office:value-type="string" calcext:value-type="string">
            <text:p>/11/q</text:p>
          </table:table-cell>
          <table:table-cell office:value-type="string" calcext:value-type="string">
            <text:p>j</text:p>
          </table:table-cell>
          <table:table-cell table:formula="of:=[.$A$16]&amp;&quot; &quot;&amp;[.$B20]&amp;&quot;, &quot;&amp;[.C$2]" office:value-type="string" office:string-value="add j, x" calcext:value-type="string">
            <text:p>add j, x</text:p>
          </table:table-cell>
          <table:table-cell table:formula="of:=[.$A$16]&amp;&quot; &quot;&amp;[.$B20]&amp;&quot;, &quot;&amp;[.D$2]" office:value-type="string" office:string-value="add j, y" calcext:value-type="string">
            <text:p>add j, y</text:p>
          </table:table-cell>
          <table:table-cell table:formula="of:=[.$A$16]&amp;&quot; &quot;&amp;[.$B20]&amp;&quot;, &quot;&amp;[.E$2]" office:value-type="string" office:string-value="add j, i" calcext:value-type="string">
            <text:p>add j, i</text:p>
          </table:table-cell>
          <table:table-cell table:formula="of:=[.$A$16]&amp;&quot; &quot;&amp;[.$B20]&amp;&quot;, &quot;&amp;[.F$2]" office:value-type="string" office:string-value="add j, j" calcext:value-type="string">
            <text:p>add j, j</text:p>
          </table:table-cell>
          <table:table-cell/>
          <table:table-cell office:value-type="string" calcext:value-type="string">
            <text:p>/11/q</text:p>
          </table:table-cell>
          <table:table-cell table:style-name="ce12"/>
          <table:table-cell table:formula="of:=[.$H$16]&amp;&quot; &quot;&amp;[.$B20]&amp;&quot;, &quot;&amp;[.J$2]" office:value-type="string" office:string-value="add j, (i)" calcext:value-type="string">
            <text:p>add j, (i)</text:p>
          </table:table-cell>
          <table:table-cell table:formula="of:=[.$H$16]&amp;&quot; &quot;&amp;[.$B20]&amp;&quot;, &quot;&amp;[.K$2]" office:value-type="string" office:string-value="add j, (j)" calcext:value-type="string">
            <text:p>add j, (j)</text:p>
          </table:table-cell>
          <table:table-cell table:formula="of:=[.$H$16]&amp;&quot; &quot;&amp;[.$B20]&amp;&quot;, &quot;&amp;[.L$2]" office:value-type="string" office:string-value="add j, k" calcext:value-type="string">
            <text:p>add j, k</text:p>
          </table:table-cell>
          <table:table-cell table:formula="of:=[.$H$16]&amp;&quot; &quot;&amp;[.$B20]&amp;&quot;, &quot;&amp;[.M$2]" office:value-type="string" office:string-value="add j, (k)" calcext:value-type="string">
            <text:p>add j, (k)</text:p>
          </table:table-cell>
          <table:table-cell/>
          <table:table-cell office:value-type="string" calcext:value-type="string">
            <text:p>/11/q</text:p>
          </table:table-cell>
          <table:table-cell table:style-name="ce12"/>
          <table:table-cell table:formula="of:=[.$O$16]&amp;&quot; &quot;&amp;[.$B20]&amp;&quot;, &quot;&amp;[.Q$2]" office:value-type="string" office:string-value="adc j, asr" calcext:value-type="string">
            <text:p>adc j, asr</text:p>
          </table:table-cell>
          <table:table-cell table:formula="of:=[.$O$16]&amp;&quot; &quot;&amp;[.$B20]&amp;&quot;, &quot;&amp;[.R$2]" office:value-type="string" office:string-value="adc j, lsr" calcext:value-type="string">
            <text:p>adc j, lsr</text:p>
          </table:table-cell>
          <table:table-cell table:formula="of:=[.$O$16]&amp;&quot; &quot;&amp;[.$B20]&amp;&quot;, &quot;&amp;[.S$2]" office:value-type="string" office:string-value="adc j, ror" calcext:value-type="string">
            <text:p>adc j, ror</text:p>
          </table:table-cell>
          <table:table-cell table:formula="of:=[.$O$16]&amp;&quot; &quot;&amp;[.$B20]&amp;&quot;, &quot;&amp;[.T$2]" office:value-type="string" office:string-value="adc j, rrc" calcext:value-type="string">
            <text:p>adc j, rrc</text:p>
          </table:table-cell>
          <table:table-cell/>
          <table:table-cell office:value-type="string" calcext:value-type="string">
            <text:p>/11/q</text:p>
          </table:table-cell>
          <table:table-cell/>
          <table:table-cell table:formula="of:=[.$V$16]&amp;&quot; &quot;&amp;[.$B20]&amp;&quot;, &quot;&amp;[.X$2]" office:value-type="string" office:string-value="adc j, (i)" calcext:value-type="string">
            <text:p>adc j, (i)</text:p>
          </table:table-cell>
          <table:table-cell table:formula="of:=[.$V$16]&amp;&quot; &quot;&amp;[.$B20]&amp;&quot;, &quot;&amp;[.Y$2]" office:value-type="string" office:string-value="adc j, (j)" calcext:value-type="string">
            <text:p>adc j, (j)</text:p>
          </table:table-cell>
          <table:table-cell table:style-name="ce7" table:formula="of:=[.$V$16]&amp;&quot; &quot;&amp;[.$B20]&amp;&quot;, &quot;&amp;[.Z$2]" office:value-type="string" office:string-value="adc j, " calcext:value-type="string">
            <text:p>adc j, </text:p>
          </table:table-cell>
          <table:table-cell table:formula="of:=[.$V$16]&amp;&quot; &quot;&amp;[.$B20]&amp;&quot;, &quot;&amp;[.AA$2]" office:value-type="string" office:string-value="adc j, (k)" calcext:value-type="string">
            <text:p>adc j, (k)</text:p>
          </table:table-cell>
        </table:table-row>
        <table:table-row table:style-name="ro1">
          <table:table-cell table:style-name="Default" table:number-columns-repeated="2"/>
          <table:table-cell table:style-name="ce6" table:number-columns-repeated="11"/>
          <table:table-cell/>
          <table:table-cell table:style-name="ce6" table:number-columns-repeated="6"/>
          <table:table-cell/>
          <table:table-cell table:style-name="ce6" table:number-columns-repeated="4"/>
          <table:table-cell/>
          <table:table-cell table:style-name="ce6"/>
        </table:table-row>
        <table:table-row table:style-name="ro1">
          <table:table-cell office:value-type="string" calcext:value-type="string">
            <text:p>1100/</text:p>
          </table:table-cell>
          <table:table-cell/>
          <table:table-cell table:style-name="ce4" office:value-type="string" calcext:value-type="string">
            <text:p>/p/00</text:p>
          </table:table-cell>
          <table:table-cell table:style-name="ce4" office:value-type="string" calcext:value-type="string">
            <text:p>/p/01</text:p>
          </table:table-cell>
          <table:table-cell table:style-name="ce4" office:value-type="string" calcext:value-type="string">
            <text:p>/p/10</text:p>
          </table:table-cell>
          <table:table-cell table:style-name="ce4" office:value-type="string" calcext:value-type="string">
            <text:p>/p/11</text:p>
          </table:table-cell>
          <table:table-cell/>
          <table:table-cell office:value-type="string" calcext:value-type="string">
            <text:p>1101/</text:p>
          </table:table-cell>
          <table:table-cell/>
          <table:table-cell table:style-name="ce4" office:value-type="string" calcext:value-type="string">
            <text:p>/p/00</text:p>
          </table:table-cell>
          <table:table-cell table:style-name="ce4" office:value-type="string" calcext:value-type="string">
            <text:p>/p/01</text:p>
          </table:table-cell>
          <table:table-cell table:style-name="ce4" office:value-type="string" calcext:value-type="string">
            <text:p>/p/10</text:p>
          </table:table-cell>
          <table:table-cell table:style-name="ce4" office:value-type="string" calcext:value-type="string">
            <text:p>/p/11</text:p>
          </table:table-cell>
          <table:table-cell/>
          <table:table-cell office:value-type="string" calcext:value-type="string">
            <text:p>1110/</text:p>
          </table:table-cell>
          <table:table-cell/>
          <table:table-cell table:style-name="ce4" office:value-type="string" calcext:value-type="string">
            <text:p>/p/00</text:p>
          </table:table-cell>
          <table:table-cell table:style-name="ce4" office:value-type="string" calcext:value-type="string">
            <text:p>/p/01</text:p>
          </table:table-cell>
          <table:table-cell table:style-name="ce4" office:value-type="string" calcext:value-type="string">
            <text:p>/p/10</text:p>
          </table:table-cell>
          <table:table-cell table:style-name="ce4" office:value-type="string" calcext:value-type="string">
            <text:p>/p/11</text:p>
          </table:table-cell>
          <table:table-cell/>
          <table:table-cell office:value-type="string" calcext:value-type="string">
            <text:p>1111/</text:p>
          </table:table-cell>
          <table:table-cell/>
          <table:table-cell table:style-name="ce4" office:value-type="string" calcext:value-type="string">
            <text:p>/p/00</text:p>
          </table:table-cell>
          <table:table-cell table:style-name="ce4" office:value-type="string" calcext:value-type="string">
            <text:p>/p/01</text:p>
          </table:table-cell>
          <table:table-cell table:style-name="ce4" office:value-type="string" calcext:value-type="string">
            <text:p>/p/10</text:p>
          </table:table-cell>
          <table:table-cell table:style-name="ce4" office:value-type="string" calcext:value-type="string">
            <text:p>/p/11</text:p>
          </table:table-cell>
        </table:table-row>
        <table:table-row table:style-name="ro2">
          <table:table-cell office:value-type="string" calcext:value-type="string">
            <text:p>sub</text:p>
          </table:table-cell>
          <table:table-cell/>
          <table:table-cell table:style-name="ce4" table:number-columns-repeated="4"/>
          <table:table-cell/>
          <table:table-cell office:value-type="string" calcext:value-type="string">
            <text:p>sub</text:p>
          </table:table-cell>
          <table:table-cell/>
          <table:table-cell table:style-name="ce4" table:number-columns-repeated="4"/>
          <table:table-cell/>
          <table:table-cell office:value-type="string" calcext:value-type="string">
            <text:p>sbc</text:p>
          </table:table-cell>
          <table:table-cell/>
          <table:table-cell table:style-name="ce4" table:number-columns-repeated="4"/>
          <table:table-cell/>
          <table:table-cell office:value-type="string" calcext:value-type="string">
            <text:p>sbc</text:p>
          </table:table-cell>
          <table:table-cell table:style-name="ce6"/>
          <table:table-cell table:style-name="ce4" table:number-columns-repeated="4"/>
        </table:table-row>
        <table:table-row table:style-name="ro1">
          <table:table-cell office:value-type="string" calcext:value-type="string">
            <text:p>/00/q</text:p>
          </table:table-cell>
          <table:table-cell office:value-type="string" calcext:value-type="string">
            <text:p>x</text:p>
          </table:table-cell>
          <table:table-cell table:formula="of:=[.$A$23]&amp;&quot; &quot;&amp;[.$B24]&amp;&quot;, &quot;&amp;[.C$2]" office:value-type="string" office:string-value="sub x, x" calcext:value-type="string">
            <text:p>sub x, x</text:p>
          </table:table-cell>
          <table:table-cell table:formula="of:=[.$A$23]&amp;&quot; &quot;&amp;[.$B24]&amp;&quot;, &quot;&amp;[.D$2]" office:value-type="string" office:string-value="sub x, y" calcext:value-type="string">
            <text:p>sub x, y</text:p>
          </table:table-cell>
          <table:table-cell table:formula="of:=[.$A$23]&amp;&quot; &quot;&amp;[.$B24]&amp;&quot;, &quot;&amp;[.E$2]" office:value-type="string" office:string-value="sub x, i" calcext:value-type="string">
            <text:p>sub x, i</text:p>
          </table:table-cell>
          <table:table-cell table:formula="of:=[.$A$23]&amp;&quot; &quot;&amp;[.$B24]&amp;&quot;, &quot;&amp;[.F$2]" office:value-type="string" office:string-value="sub x, j" calcext:value-type="string">
            <text:p>sub x, j</text:p>
          </table:table-cell>
          <table:table-cell/>
          <table:table-cell office:value-type="string" calcext:value-type="string">
            <text:p>/00/q</text:p>
          </table:table-cell>
          <table:table-cell/>
          <table:table-cell table:formula="of:=[.$H$23]&amp;&quot; &quot;&amp;[.$B24]&amp;&quot;, &quot;&amp;[.J$2]" office:value-type="string" office:string-value="sub x, (i)" calcext:value-type="string">
            <text:p>sub x, (i)</text:p>
          </table:table-cell>
          <table:table-cell table:formula="of:=[.$H$23]&amp;&quot; &quot;&amp;[.$B24]&amp;&quot;, &quot;&amp;[.K$2]" office:value-type="string" office:string-value="sub x, (j)" calcext:value-type="string">
            <text:p>sub x, (j)</text:p>
          </table:table-cell>
          <table:table-cell table:formula="of:=[.$H$23]&amp;&quot; &quot;&amp;[.$B24]&amp;&quot;, &quot;&amp;[.L$2]" office:value-type="string" office:string-value="sub x, k" calcext:value-type="string">
            <text:p>sub x, k</text:p>
          </table:table-cell>
          <table:table-cell table:formula="of:=[.$H$23]&amp;&quot; &quot;&amp;[.$B24]&amp;&quot;, &quot;&amp;[.M$2]" office:value-type="string" office:string-value="sub x, (k)" calcext:value-type="string">
            <text:p>sub x, (k)</text:p>
          </table:table-cell>
          <table:table-cell/>
          <table:table-cell office:value-type="string" calcext:value-type="string">
            <text:p>/00/q</text:p>
          </table:table-cell>
          <table:table-cell/>
          <table:table-cell table:formula="of:=[.$O$23]&amp;&quot; &quot;&amp;[.$B24]&amp;&quot;, &quot;&amp;[.Q$2]" office:value-type="string" office:string-value="sbc x, asr" calcext:value-type="string">
            <text:p>sbc x, asr</text:p>
          </table:table-cell>
          <table:table-cell table:formula="of:=[.$O$23]&amp;&quot; &quot;&amp;[.$B24]&amp;&quot;, &quot;&amp;[.R$2]" office:value-type="string" office:string-value="sbc x, lsr" calcext:value-type="string">
            <text:p>sbc x, lsr</text:p>
          </table:table-cell>
          <table:table-cell table:formula="of:=[.$O$23]&amp;&quot; &quot;&amp;[.$B24]&amp;&quot;, &quot;&amp;[.S$2]" office:value-type="string" office:string-value="sbc x, ror" calcext:value-type="string">
            <text:p>sbc x, ror</text:p>
          </table:table-cell>
          <table:table-cell table:formula="of:=[.$O$23]&amp;&quot; &quot;&amp;[.$B24]&amp;&quot;, &quot;&amp;[.T$2]" office:value-type="string" office:string-value="sbc x, rrc" calcext:value-type="string">
            <text:p>sbc x, rrc</text:p>
          </table:table-cell>
          <table:table-cell/>
          <table:table-cell office:value-type="string" calcext:value-type="string">
            <text:p>/00/q</text:p>
          </table:table-cell>
          <table:table-cell/>
          <table:table-cell table:formula="of:=[.$V$23]&amp;&quot; &quot;&amp;[.$B24]&amp;&quot;, &quot;&amp;[.X$2]" office:value-type="string" office:string-value="sbc x, (i)" calcext:value-type="string">
            <text:p>sbc x, (i)</text:p>
          </table:table-cell>
          <table:table-cell table:formula="of:=[.$V$23]&amp;&quot; &quot;&amp;[.$B24]&amp;&quot;, &quot;&amp;[.Y$2]" office:value-type="string" office:string-value="sbc x, (j)" calcext:value-type="string">
            <text:p>sbc x, (j)</text:p>
          </table:table-cell>
          <table:table-cell table:style-name="ce7" table:formula="of:=[.$V$23]&amp;&quot; &quot;&amp;[.$B24]&amp;&quot;, &quot;&amp;[.Z$2]" office:value-type="string" office:string-value="sbc x, " calcext:value-type="string">
            <text:p>sbc x, </text:p>
          </table:table-cell>
          <table:table-cell table:formula="of:=[.$V$23]&amp;&quot; &quot;&amp;[.$B24]&amp;&quot;, &quot;&amp;[.AA$2]" office:value-type="string" office:string-value="sbc x, (k)" calcext:value-type="string">
            <text:p>sbc x, (k)</text:p>
          </table:table-cell>
        </table:table-row>
        <table:table-row table:style-name="ro1">
          <table:table-cell office:value-type="string" calcext:value-type="string">
            <text:p>/01/q</text:p>
          </table:table-cell>
          <table:table-cell office:value-type="string" calcext:value-type="string">
            <text:p>y</text:p>
          </table:table-cell>
          <table:table-cell table:formula="of:=[.$A$23]&amp;&quot; &quot;&amp;[.$B25]&amp;&quot;, &quot;&amp;[.C$2]" office:value-type="string" office:string-value="sub y, x" calcext:value-type="string">
            <text:p>sub y, x</text:p>
          </table:table-cell>
          <table:table-cell table:formula="of:=[.$A$23]&amp;&quot; &quot;&amp;[.$B25]&amp;&quot;, &quot;&amp;[.D$2]" office:value-type="string" office:string-value="sub y, y" calcext:value-type="string">
            <text:p>sub y, y</text:p>
          </table:table-cell>
          <table:table-cell table:formula="of:=[.$A$23]&amp;&quot; &quot;&amp;[.$B25]&amp;&quot;, &quot;&amp;[.E$2]" office:value-type="string" office:string-value="sub y, i" calcext:value-type="string">
            <text:p>sub y, i</text:p>
          </table:table-cell>
          <table:table-cell table:formula="of:=[.$A$23]&amp;&quot; &quot;&amp;[.$B25]&amp;&quot;, &quot;&amp;[.F$2]" office:value-type="string" office:string-value="sub y, j" calcext:value-type="string">
            <text:p>sub y, j</text:p>
          </table:table-cell>
          <table:table-cell/>
          <table:table-cell office:value-type="string" calcext:value-type="string">
            <text:p>/01/q</text:p>
          </table:table-cell>
          <table:table-cell/>
          <table:table-cell table:formula="of:=[.$H$23]&amp;&quot; &quot;&amp;[.$B25]&amp;&quot;, &quot;&amp;[.J$2]" office:value-type="string" office:string-value="sub y, (i)" calcext:value-type="string">
            <text:p>sub y, (i)</text:p>
          </table:table-cell>
          <table:table-cell table:formula="of:=[.$H$23]&amp;&quot; &quot;&amp;[.$B25]&amp;&quot;, &quot;&amp;[.K$2]" office:value-type="string" office:string-value="sub y, (j)" calcext:value-type="string">
            <text:p>sub y, (j)</text:p>
          </table:table-cell>
          <table:table-cell table:formula="of:=[.$H$23]&amp;&quot; &quot;&amp;[.$B25]&amp;&quot;, &quot;&amp;[.L$2]" office:value-type="string" office:string-value="sub y, k" calcext:value-type="string">
            <text:p>sub y, k</text:p>
          </table:table-cell>
          <table:table-cell table:formula="of:=[.$H$23]&amp;&quot; &quot;&amp;[.$B25]&amp;&quot;, &quot;&amp;[.M$2]" office:value-type="string" office:string-value="sub y, (k)" calcext:value-type="string">
            <text:p>sub y, (k)</text:p>
          </table:table-cell>
          <table:table-cell/>
          <table:table-cell office:value-type="string" calcext:value-type="string">
            <text:p>/01/q</text:p>
          </table:table-cell>
          <table:table-cell/>
          <table:table-cell table:formula="of:=[.$O$23]&amp;&quot; &quot;&amp;[.$B25]&amp;&quot;, &quot;&amp;[.Q$2]" office:value-type="string" office:string-value="sbc y, asr" calcext:value-type="string">
            <text:p>sbc y, asr</text:p>
          </table:table-cell>
          <table:table-cell table:formula="of:=[.$O$23]&amp;&quot; &quot;&amp;[.$B25]&amp;&quot;, &quot;&amp;[.R$2]" office:value-type="string" office:string-value="sbc y, lsr" calcext:value-type="string">
            <text:p>sbc y, lsr</text:p>
          </table:table-cell>
          <table:table-cell table:formula="of:=[.$O$23]&amp;&quot; &quot;&amp;[.$B25]&amp;&quot;, &quot;&amp;[.S$2]" office:value-type="string" office:string-value="sbc y, ror" calcext:value-type="string">
            <text:p>sbc y, ror</text:p>
          </table:table-cell>
          <table:table-cell table:formula="of:=[.$O$23]&amp;&quot; &quot;&amp;[.$B25]&amp;&quot;, &quot;&amp;[.T$2]" office:value-type="string" office:string-value="sbc y, rrc" calcext:value-type="string">
            <text:p>sbc y, rrc</text:p>
          </table:table-cell>
          <table:table-cell/>
          <table:table-cell office:value-type="string" calcext:value-type="string">
            <text:p>/01/q</text:p>
          </table:table-cell>
          <table:table-cell/>
          <table:table-cell table:formula="of:=[.$V$23]&amp;&quot; &quot;&amp;[.$B25]&amp;&quot;, &quot;&amp;[.X$2]" office:value-type="string" office:string-value="sbc y, (i)" calcext:value-type="string">
            <text:p>sbc y, (i)</text:p>
          </table:table-cell>
          <table:table-cell table:formula="of:=[.$V$23]&amp;&quot; &quot;&amp;[.$B25]&amp;&quot;, &quot;&amp;[.Y$2]" office:value-type="string" office:string-value="sbc y, (j)" calcext:value-type="string">
            <text:p>sbc y, (j)</text:p>
          </table:table-cell>
          <table:table-cell table:style-name="ce7" table:formula="of:=[.$V$23]&amp;&quot; &quot;&amp;[.$B25]&amp;&quot;, &quot;&amp;[.Z$2]" office:value-type="string" office:string-value="sbc y, " calcext:value-type="string">
            <text:p>sbc y, </text:p>
          </table:table-cell>
          <table:table-cell table:formula="of:=[.$V$23]&amp;&quot; &quot;&amp;[.$B25]&amp;&quot;, &quot;&amp;[.AA$2]" office:value-type="string" office:string-value="sbc y, (k)" calcext:value-type="string">
            <text:p>sbc y, (k)</text:p>
          </table:table-cell>
        </table:table-row>
        <table:table-row table:style-name="ro1">
          <table:table-cell office:value-type="string" calcext:value-type="string">
            <text:p>/10/q</text:p>
          </table:table-cell>
          <table:table-cell office:value-type="string" calcext:value-type="string">
            <text:p>i</text:p>
          </table:table-cell>
          <table:table-cell table:formula="of:=[.$A$23]&amp;&quot; &quot;&amp;[.$B26]&amp;&quot;, &quot;&amp;[.C$2]" office:value-type="string" office:string-value="sub i, x" calcext:value-type="string">
            <text:p>sub i, x</text:p>
          </table:table-cell>
          <table:table-cell table:formula="of:=[.$A$23]&amp;&quot; &quot;&amp;[.$B26]&amp;&quot;, &quot;&amp;[.D$2]" office:value-type="string" office:string-value="sub i, y" calcext:value-type="string">
            <text:p>sub i, y</text:p>
          </table:table-cell>
          <table:table-cell table:formula="of:=[.$A$23]&amp;&quot; &quot;&amp;[.$B26]&amp;&quot;, &quot;&amp;[.E$2]" office:value-type="string" office:string-value="sub i, i" calcext:value-type="string">
            <text:p>sub i, i</text:p>
          </table:table-cell>
          <table:table-cell table:formula="of:=[.$A$23]&amp;&quot; &quot;&amp;[.$B26]&amp;&quot;, &quot;&amp;[.F$2]" office:value-type="string" office:string-value="sub i, j" calcext:value-type="string">
            <text:p>sub i, j</text:p>
          </table:table-cell>
          <table:table-cell/>
          <table:table-cell office:value-type="string" calcext:value-type="string">
            <text:p>/10/q</text:p>
          </table:table-cell>
          <table:table-cell/>
          <table:table-cell table:formula="of:=[.$H$23]&amp;&quot; &quot;&amp;[.$B26]&amp;&quot;, &quot;&amp;[.J$2]" office:value-type="string" office:string-value="sub i, (i)" calcext:value-type="string">
            <text:p>sub i, (i)</text:p>
          </table:table-cell>
          <table:table-cell table:formula="of:=[.$H$23]&amp;&quot; &quot;&amp;[.$B26]&amp;&quot;, &quot;&amp;[.K$2]" office:value-type="string" office:string-value="sub i, (j)" calcext:value-type="string">
            <text:p>sub i, (j)</text:p>
          </table:table-cell>
          <table:table-cell table:formula="of:=[.$H$23]&amp;&quot; &quot;&amp;[.$B26]&amp;&quot;, &quot;&amp;[.L$2]" office:value-type="string" office:string-value="sub i, k" calcext:value-type="string">
            <text:p>sub i, k</text:p>
          </table:table-cell>
          <table:table-cell table:formula="of:=[.$H$23]&amp;&quot; &quot;&amp;[.$B26]&amp;&quot;, &quot;&amp;[.M$2]" office:value-type="string" office:string-value="sub i, (k)" calcext:value-type="string">
            <text:p>sub i, (k)</text:p>
          </table:table-cell>
          <table:table-cell/>
          <table:table-cell office:value-type="string" calcext:value-type="string">
            <text:p>/10/q</text:p>
          </table:table-cell>
          <table:table-cell/>
          <table:table-cell table:formula="of:=[.$O$23]&amp;&quot; &quot;&amp;[.$B26]&amp;&quot;, &quot;&amp;[.Q$2]" office:value-type="string" office:string-value="sbc i, asr" calcext:value-type="string">
            <text:p>sbc i, asr</text:p>
          </table:table-cell>
          <table:table-cell table:formula="of:=[.$O$23]&amp;&quot; &quot;&amp;[.$B26]&amp;&quot;, &quot;&amp;[.R$2]" office:value-type="string" office:string-value="sbc i, lsr" calcext:value-type="string">
            <text:p>sbc i, lsr</text:p>
          </table:table-cell>
          <table:table-cell table:formula="of:=[.$O$23]&amp;&quot; &quot;&amp;[.$B26]&amp;&quot;, &quot;&amp;[.S$2]" office:value-type="string" office:string-value="sbc i, ror" calcext:value-type="string">
            <text:p>sbc i, ror</text:p>
          </table:table-cell>
          <table:table-cell table:formula="of:=[.$O$23]&amp;&quot; &quot;&amp;[.$B26]&amp;&quot;, &quot;&amp;[.T$2]" office:value-type="string" office:string-value="sbc i, rrc" calcext:value-type="string">
            <text:p>sbc i, rrc</text:p>
          </table:table-cell>
          <table:table-cell/>
          <table:table-cell office:value-type="string" calcext:value-type="string">
            <text:p>/10/q</text:p>
          </table:table-cell>
          <table:table-cell/>
          <table:table-cell table:formula="of:=[.$V$23]&amp;&quot; &quot;&amp;[.$B26]&amp;&quot;, &quot;&amp;[.X$2]" office:value-type="string" office:string-value="sbc i, (i)" calcext:value-type="string">
            <text:p>sbc i, (i)</text:p>
          </table:table-cell>
          <table:table-cell table:formula="of:=[.$V$23]&amp;&quot; &quot;&amp;[.$B26]&amp;&quot;, &quot;&amp;[.Y$2]" office:value-type="string" office:string-value="sbc i, (j)" calcext:value-type="string">
            <text:p>sbc i, (j)</text:p>
          </table:table-cell>
          <table:table-cell table:style-name="ce7" table:formula="of:=[.$V$23]&amp;&quot; &quot;&amp;[.$B26]&amp;&quot;, &quot;&amp;[.Z$2]" office:value-type="string" office:string-value="sbc i, " calcext:value-type="string">
            <text:p>sbc i, </text:p>
          </table:table-cell>
          <table:table-cell table:formula="of:=[.$V$23]&amp;&quot; &quot;&amp;[.$B26]&amp;&quot;, &quot;&amp;[.AA$2]" office:value-type="string" office:string-value="sbc i, (k)" calcext:value-type="string">
            <text:p>sbc i, (k)</text:p>
          </table:table-cell>
        </table:table-row>
        <table:table-row table:style-name="ro1">
          <table:table-cell office:value-type="string" calcext:value-type="string">
            <text:p>/11/q</text:p>
          </table:table-cell>
          <table:table-cell office:value-type="string" calcext:value-type="string">
            <text:p>j</text:p>
          </table:table-cell>
          <table:table-cell table:formula="of:=[.$A$23]&amp;&quot; &quot;&amp;[.$B27]&amp;&quot;, &quot;&amp;[.C$2]" office:value-type="string" office:string-value="sub j, x" calcext:value-type="string">
            <text:p>sub j, x</text:p>
          </table:table-cell>
          <table:table-cell table:formula="of:=[.$A$23]&amp;&quot; &quot;&amp;[.$B27]&amp;&quot;, &quot;&amp;[.D$2]" office:value-type="string" office:string-value="sub j, y" calcext:value-type="string">
            <text:p>sub j, y</text:p>
          </table:table-cell>
          <table:table-cell table:formula="of:=[.$A$23]&amp;&quot; &quot;&amp;[.$B27]&amp;&quot;, &quot;&amp;[.E$2]" office:value-type="string" office:string-value="sub j, i" calcext:value-type="string">
            <text:p>sub j, i</text:p>
          </table:table-cell>
          <table:table-cell table:formula="of:=[.$A$23]&amp;&quot; &quot;&amp;[.$B27]&amp;&quot;, &quot;&amp;[.F$2]" office:value-type="string" office:string-value="sub j, j" calcext:value-type="string">
            <text:p>sub j, j</text:p>
          </table:table-cell>
          <table:table-cell/>
          <table:table-cell office:value-type="string" calcext:value-type="string">
            <text:p>/11/q</text:p>
          </table:table-cell>
          <table:table-cell/>
          <table:table-cell table:formula="of:=[.$H$23]&amp;&quot; &quot;&amp;[.$B27]&amp;&quot;, &quot;&amp;[.J$2]" office:value-type="string" office:string-value="sub j, (i)" calcext:value-type="string">
            <text:p>sub j, (i)</text:p>
          </table:table-cell>
          <table:table-cell table:formula="of:=[.$H$23]&amp;&quot; &quot;&amp;[.$B27]&amp;&quot;, &quot;&amp;[.K$2]" office:value-type="string" office:string-value="sub j, (j)" calcext:value-type="string">
            <text:p>sub j, (j)</text:p>
          </table:table-cell>
          <table:table-cell table:formula="of:=[.$H$23]&amp;&quot; &quot;&amp;[.$B27]&amp;&quot;, &quot;&amp;[.L$2]" office:value-type="string" office:string-value="sub j, k" calcext:value-type="string">
            <text:p>sub j, k</text:p>
          </table:table-cell>
          <table:table-cell table:formula="of:=[.$H$23]&amp;&quot; &quot;&amp;[.$B27]&amp;&quot;, &quot;&amp;[.M$2]" office:value-type="string" office:string-value="sub j, (k)" calcext:value-type="string">
            <text:p>sub j, (k)</text:p>
          </table:table-cell>
          <table:table-cell/>
          <table:table-cell office:value-type="string" calcext:value-type="string">
            <text:p>/11/q</text:p>
          </table:table-cell>
          <table:table-cell/>
          <table:table-cell table:formula="of:=[.$O$23]&amp;&quot; &quot;&amp;[.$B27]&amp;&quot;, &quot;&amp;[.Q$2]" office:value-type="string" office:string-value="sbc j, asr" calcext:value-type="string">
            <text:p>sbc j, asr</text:p>
          </table:table-cell>
          <table:table-cell table:formula="of:=[.$O$23]&amp;&quot; &quot;&amp;[.$B27]&amp;&quot;, &quot;&amp;[.R$2]" office:value-type="string" office:string-value="sbc j, lsr" calcext:value-type="string">
            <text:p>sbc j, lsr</text:p>
          </table:table-cell>
          <table:table-cell table:formula="of:=[.$O$23]&amp;&quot; &quot;&amp;[.$B27]&amp;&quot;, &quot;&amp;[.S$2]" office:value-type="string" office:string-value="sbc j, ror" calcext:value-type="string">
            <text:p>sbc j, ror</text:p>
          </table:table-cell>
          <table:table-cell table:formula="of:=[.$O$23]&amp;&quot; &quot;&amp;[.$B27]&amp;&quot;, &quot;&amp;[.T$2]" office:value-type="string" office:string-value="sbc j, rrc" calcext:value-type="string">
            <text:p>sbc j, rrc</text:p>
          </table:table-cell>
          <table:table-cell/>
          <table:table-cell office:value-type="string" calcext:value-type="string">
            <text:p>/11/q</text:p>
          </table:table-cell>
          <table:table-cell/>
          <table:table-cell table:formula="of:=[.$V$23]&amp;&quot; &quot;&amp;[.$B27]&amp;&quot;, &quot;&amp;[.X$2]" office:value-type="string" office:string-value="sbc j, (i)" calcext:value-type="string">
            <text:p>sbc j, (i)</text:p>
          </table:table-cell>
          <table:table-cell table:formula="of:=[.$V$23]&amp;&quot; &quot;&amp;[.$B27]&amp;&quot;, &quot;&amp;[.Y$2]" office:value-type="string" office:string-value="sbc j, (j)" calcext:value-type="string">
            <text:p>sbc j, (j)</text:p>
          </table:table-cell>
          <table:table-cell table:style-name="ce7" table:formula="of:=[.$V$23]&amp;&quot; &quot;&amp;[.$B27]&amp;&quot;, &quot;&amp;[.Z$2]" office:value-type="string" office:string-value="sbc j, " calcext:value-type="string">
            <text:p>sbc j, </text:p>
          </table:table-cell>
          <table:table-cell table:formula="of:=[.$V$23]&amp;&quot; &quot;&amp;[.$B27]&amp;&quot;, &quot;&amp;[.AA$2]" office:value-type="string" office:string-value="sbc j, (k)" calcext:value-type="string">
            <text:p>sbc j, (k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0">00/00/0000</text:date>, <text:time style:data-style-name="N2" text:time-value="13:53:23.32189814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6T16:09:33.582596389</meta:creation-date>
    <dc:date>2025-09-20T13:58:38.588353280</dc:date>
    <meta:editing-duration>P8DT12H57M16S</meta:editing-duration>
    <meta:editing-cycles>53</meta:editing-cycles>
    <meta:generator>LibreOffice/25.2.3.2$Linux_X86_64 LibreOffice_project/520$Build-2</meta:generator>
    <meta:document-statistic meta:table-count="1" meta:cell-count="402" meta:object-count="0"/>
  </office:meta>
</office:document-meta>
</file>